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text-properties style:font-name="ArialMT" fo:font-size="8pt" style:font-size-asian="8pt"/>
    </style:style>
    <style:style style:name="P2" style:family="paragraph" style:parent-style-name="Standard">
      <style:text-properties style:font-name="ArialMT"/>
    </style:style>
    <style:style style:name="P3" style:family="paragraph" style:parent-style-name="Standard">
      <style:text-properties style:font-name="ArialMT" fo:font-size="11pt" style:font-size-asian="11pt"/>
    </style:style>
    <style:style style:name="P4" style:family="paragraph" style:parent-style-name="Standard">
      <style:paragraph-properties fo:line-height="115%"/>
      <style:text-properties style:font-name="ArialMT" fo:font-size="11pt" style:font-size-asian="11pt"/>
    </style:style>
    <style:style style:name="P5" style:family="paragraph" style:parent-style-name="Standard">
      <style:text-properties style:font-name="Arial-BoldMT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-BoldMT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15%"/>
      <style:text-properties style:font-name="TimesNewRomanPSM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text-properties style:font-name="Calibri" fo:font-size="9pt" style:font-size-asian="9pt"/>
    </style:style>
    <style:style style:name="P12" style:family="paragraph" style:parent-style-name="Standard" style:master-page-name="MP0">
      <style:paragraph-properties style:page-number="auto" fo:break-before="page"/>
      <style:text-properties style:font-name="ArialMT"/>
    </style:style>
    <style:style style:name="P13" style:family="paragraph" style:parent-style-name="Standard">
      <style:paragraph-properties fo:text-align="justify" style:justify-single-word="false"/>
      <style:text-properties officeooo:paragraph-rsid="0001ae57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officeooo:paragraph-rsid="0001ae57" style:font-size-asian="9pt" style:font-size-complex="9pt"/>
    </style:style>
    <style:style style:name="P16" style:family="paragraph" style:parent-style-name="Standard">
      <style:text-properties style:font-name="Arial" fo:font-size="9pt" fo:font-weight="bold" style:font-size-asian="9pt" style:font-weight-asian="bold" style:font-size-complex="9pt"/>
    </style:style>
    <style:style style:name="T1" style:family="text">
      <style:text-properties style:font-name="ArialMT" fo:font-size="11pt" style:font-size-asian="11pt"/>
    </style:style>
    <style:style style:name="T2" style:family="text">
      <style:text-properties style:font-name="ArialMT" fo:font-size="11pt" officeooo:rsid="0001ae57" style:font-size-asian="11pt"/>
    </style:style>
    <style:style style:name="T3" style:family="text">
      <style:text-properties style:font-name="ArialMT" fo:font-size="9pt" fo:font-weight="bold" style:font-size-asian="9pt" style:font-weight-asian="bold" style:font-weight-complex="bold"/>
    </style:style>
    <style:style style:name="T4" style:family="text">
      <style:text-properties style:font-name="ArialMT" fo:font-size="9pt" style:font-size-asian="9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TimesNewRomanPSMT"/>
    </style:style>
    <style:style style:name="T7" style:family="text">
      <style:text-properties style:font-name="TimesNewRomanPS-BoldMT" fo:font-size="9pt" fo:font-weight="bold" style:font-size-asian="9pt" style:font-weight-asian="bold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9pt" fo:font-weight="bold" style:font-size-asian="9pt" style:font-weight-asian="bold" style:font-weight-complex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Arial"/>
    </style:style>
    <style:style style:name="T13" style:family="text">
      <style:text-properties style:font-name="Arial" fo:font-size="9pt" fo:font-weight="bold" style:font-size-asian="9pt" style:font-weight-asian="bold"/>
    </style:style>
    <style:style style:name="T14" style:family="text">
      <style:text-properties style:font-name="Arial" fo:font-size="9pt" fo:font-weight="bold" style:font-size-asian="9pt" style:font-weight-asian="bold" style:font-weight-complex="bold"/>
    </style:style>
    <style:style style:name="T15" style:family="text">
      <style:text-properties style:font-name="Arial" fo:font-size="9pt" fo:font-weight="bold" style:font-size-asian="9pt" style:font-weight-asian="bold" style:font-size-complex="9pt"/>
    </style:style>
    <style:style style:name="T16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Arial" fo:font-size="9pt" style:font-size-asian="9pt"/>
    </style:style>
    <style:style style:name="T18" style:family="text">
      <style:text-properties style:font-name="Arial" fo:font-size="9pt" style:font-size-asian="9pt" style:font-size-complex="9pt"/>
    </style:style>
    <style:style style:name="T19" style:family="text">
      <style:text-properties style:font-name="Arial" fo:font-weight="bold" style:font-weight-asian="bold"/>
    </style:style>
    <style:style style:name="T20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 <text:s/>..…...……………….</text:p>
      <text:p text:style-name="P1"><text:tab/><text:tab/><text:tab/><text:tab/><text:tab/><text:tab/><text:tab/><text:tab/><text:tab/><text:tab/><text:tab/>(miejsce i data)</text:p>
      <text:p text:style-name="P2">…….……………………………….</text:p>
      <text:p text:style-name="P1">(Imię i nazwisko lub nazwa przedsiębiorcy)</text:p>
      <text:p text:style-name="P1"/>
      <text:p text:style-name="P2">…….……………………………….</text:p>
      <text:p text:style-name="P1">(adres zamieszkania lub siedziby przedsiębiorcy)</text:p>
      <text:p text:style-name="P2">………………………………….</text:p>
      <text:p text:style-name="P1">(NIP)</text:p>
      <text:p text:style-name="P2">………………………………….</text:p>
      <text:p text:style-name="P1">(telefon)</text:p>
      <text:p text:style-name="P5"><text:tab/><text:tab/><text:tab/><text:tab/><text:tab/><text:tab/><text:tab/><text:tab/>Burmistrz Chełmka</text:p>
      <text:p text:style-name="P5"><text:tab/><text:tab/><text:tab/><text:tab/><text:tab/><text:tab/><text:tab/><text:tab/>ul. Krakowska 11</text:p>
      <text:p text:style-name="P5"><text:tab/><text:tab/><text:tab/><text:tab/><text:tab/><text:tab/><text:tab/><text:tab/>32-660 Chełmek</text:p>
      <text:p text:style-name="P5"><text:tab/><text:tab/><text:tab/><text:tab/><text:tab/><text:tab/></text:p>
      <text:p text:style-name="P5"/>
      <text:p text:style-name="P5"/>
      <text:p text:style-name="P5"><text:tab/><text:tab/><text:tab/><text:tab/><text:tab/><text:tab/>WNIOSEK</text:p>
      <text:p text:style-name="P5"/>
      <text:p text:style-name="P6">o udzielenie zezwolenia na prowadzenie działalności w zakresie</text:p>
      <text:p text:style-name="P6">opróżniania zbiorników bezodpływowych lub osadników w instalacjach przydomowych oczyszczalni ścieków i transportu nieczystości ciekłych</text:p>
      <text:p text:style-name="P3"/>
      <text:p text:style-name="P3"/>
      <text:p text:style-name="P7"><text:span text:style-name="Domyślna_20_czcionka_20_akapitu"><text:span text:style-name="T1"><text:tab/>Na podstawie art. 7 ust. 1 pkt 2 ustawy z dnia 13 września 1996 r. o utrzymaniu czystości <text:s text:c="27"/>i porządku w gminach (tj.: Dz. U. z 2024 r. poz. </text:span></text:span><text:span text:style-name="Domyślna_20_czcionka_20_akapitu"><text:span text:style-name="T2">733</text:span></text:span><text:span text:style-name="Domyślna_20_czcionka_20_akapitu"><text:span text:style-name="T1">), wnoszę o udzielenie zezwolenia na prowadzenie działalności w zakresie</text:span></text:span><text:span text:style-name="Domyślna_20_czcionka_20_akapitu"><text:span text:style-name="T5"> opróżniania zbiorników bezodpływowych lub osadników <text:s text:c="20"/>w instalacjach przydomowych oczyszczalni ścieków i transportu nieczystości ciekłych.</text:span></text:span></text:p>
      <text:p text:style-name="P8"/>
      <text:p text:style-name="P3">1. Określenie przedmiotu działalności i obszaru działalności</text:p>
      <text:p text:style-name="P3"/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4"/>
      <text:p text:style-name="P3">2. Określenie środków technicznych, jakimi dysponuje ubiegający się o zezwolenie na</text:p>
      <text:p text:style-name="P3">prowadzenie działalności objętej wnioskiem:</text:p>
      <text:p text:style-name="P3"/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4"/>
      <text:p text:style-name="P3">3. Informacje o technologiach stosowanych lub przewidzianych do stosowania przy świadczeniu</text:p>
      <text:p text:style-name="P3">usług w zakresie działalności objętej wnioskiem:</text:p>
      <text:p text:style-name="P3"/>
      <text:p text:style-name="P10"><text:span text:style-name="Domyślna_20_czcionka_20_akapitu"><text:span text:style-name="T1">……………………………………………………………………………………………………</text:span></text:span><text:span text:style-name="Domyślna_20_czcionka_20_akapitu"><text:span text:style-name="T6">……………</text:span></text:span>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4"/>
      <text:p text:style-name="P4"/>
      <text:p text:style-name="P4"/>
      <text:p text:style-name="P3"><text:soft-page-break/>4. Proponowane zabiegi z zakresu ochrony środowiska i ochrony sanitarnej do wykonania po</text:p>
      <text:p text:style-name="P3">zakończeniu działalności:</text:p>
      <text:p text:style-name="P3"/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4"/>
      <text:p text:style-name="P4"/>
      <text:p text:style-name="P3">5. Określenie terminu podjęcia działalności objętej wnioskiem oraz zamierzonego czasu jej</text:p>
      <text:p text:style-name="P3">prowadzenia:</text:p>
      <text:p text:style-name="P3"/>
      <text:p text:style-name="Standard"><text:span text:style-name="Domyślna_20_czcionka_20_akapitu"><text:span text:style-name="T1">…………………</text:span></text:span><text:span text:style-name="Domyślna_20_czcionka_20_akapitu"><text:span text:style-name="T6">………………………………………………………………………………………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<text:tab/>………………………………………..…………………..……....………………</text:p>
      <text:p text:style-name="P11"><text:tab/><text:tab/><text:tab/><text:tab/><text:tab/><text:tab/><text:tab/>(podpis wnioskodawcy)</text:p>
      <text:p text:style-name="P11"/>
      <text:p text:style-name="P11"/>
      <text:p text:style-name="P11"/>
      <text:p text:style-name="P11"/>
      <text:p text:style-name="P16">Załączniki (w przypadku załączników w formie kserokopii, winny zostać potwierdzone za zgodność</text:p>
      <text:p text:style-name="P16">z oryginałem):</text:p>
      <text:p text:style-name="P16"/>
      <text:p text:style-name="P14">1. Zaświadczenie albo oświadczenie o braku zaległości podatkowych i zaległości w płaceniu składek na ubezpieczenie</text:p>
      <text:p text:style-name="P14">zdrowotne lub społeczne. Oświadczenie to składa się pod rygorem odpowiedzialności karnej za składanie fałszywych</text:p>
      <text:p text:style-name="P14">zeznań. Składający oświadczenie jest obowiązany do zawarcia w nim klauzuli następującej treści: "Jestem świadomy</text:p>
      <text:p text:style-name="P14">odpowiedzialności karnej za złożenie fałszywego oświadczenia.".</text:p>
      <text:p text:style-name="P14">Klauzula ta zastępuje pouczenie organu o odpowiedzialności karnej za składanie fałszywych zeznań.</text:p>
      <text:p text:style-name="P14"/>
      <text:p text:style-name="P14">2. Potwierdzenie gotowości odbioru nieczystości ciekłych przez stację zlewną. </text:p>
      <text:p text:style-name="P13"><text:span text:style-name="Domyślna_20_czcionka_20_akapitu"><text:span text:style-name="T16">UWAGA!</text:span></text:span><text:span text:style-name="Domyślna_20_czcionka_20_akapitu"><text:span text:style-name="T18"> - Przedsiębiorca zobowiązany jest udokumentować gotowość odbioru nieczystości ciekłych przez stację zlewną oczyszczalni spełniającej wymagania określone w przepisach wydanych na podstawie art. 99 ust. 1 ustawy <text:s text:c="9"/>z dnia 20 lipca 2017 r. - Prawo wodne (t.j. Dz. U. z 2024 r. poz. 1087 z późn. zm.) przewidzianych dla oczyszczalni ścieków w aglomeracji, z której pochodzić będą nieczystości ciekłe.</text:span></text:span></text:p>
      <text:p text:style-name="P14"/>
      <text:p text:style-name="P14">3. Informacja dotycząca bazy transportowej zawierająca:</text:p>
      <text:p text:style-name="P14">- określenia położenia bazy transportowej wraz z tytułem prawnym do jej dysponowaniem, </text:p>
      <text:p text:style-name="P14">- oświadczenie lub dokumentacja potwierdzająca, że <text:s/>baza transportowa jest wyposażona w place postojowe <text:s text:c="19"/>i manewrowe o utwardzonej, nieprzepuszczalnej nawierzchni, zaplecze techniczne oraz biurowe oraz miejsce do mycia <text:s text:c="9"/>i dezynfekcji pojazdów asenizacyjnych. W przypadku braku miejsca do mycia i dezynfekcji pojazdów asenizacyjnych na terenie bazy transportowej, przedsiębiorca jest zobowiązany do przedstawienia aktualnej umowy z uprawnionym podmiotem prowadzącym działalność w tym zakresie. </text:p>
      <text:p text:style-name="P14"/>
      <text:p text:style-name="P15">4. Dokumentacja potwierdzająca posiadanie odpowiednich środków transportu – kopie dowodów rejestracyjnych pojazdów oraz kopie dokumentów potwierdzających ważność przeglądu technicznego, wraz z dokumentacją bądź oświadczeniem o spełnianiu przez wskazane pojazdy wymagań zawartych w Rozporządzeniu Ministra Infrastruktury <text:s text:c="7"/>z dnia 12 listopada 2002 r. w sprawie wymagań dla pojazdów asenizacyjnych (Dz. U. Nr 193, poz. 1617) oraz <text:s text:c="17"/>o oznakowaniu pojazdów w sposób widoczny i trwały, umożliwiający identyfikację przedsiębiorcy świadczącego usługi.</text:p>
      <text:p text:style-name="P14"/>
      <text:p text:style-name="P14">5. Dowód uiszczenia opłaty skarbowej w wysokości 107,00 zł.</text:p>
      <text:p text:style-name="P14"/>
      <text:p text:style-name="P14">6. W przypadku udzielenia pełnomocnictwa należy załączyć jego oryginał bądź urzędowo poświadczoną kopię wraz</text:p>
      <text:p text:style-name="P14">z dowodem uiszczenia opłaty skarbowej na konto Urzędu Miejskiego w Chełmku w wysokości 17,00 zł tytułem opłaty za</text:p>
      <text:p text:style-name="P14">pełnomocnictwo.</text:p>
      <text:p text:style-name="P14">Objaśnienie:</text:p>
      <text:p text:style-name="P14">Obowiązek zapłaty opłaty skarbowej powstaje z chwilą złożenia wniosku.</text:p>
      <text:p text:style-name="P14">Opłatę skarbową należy uiścić na konto Urzędu Miejskiego w Chełmku z siedzibą: 32-660 Chełmek,ul. Krakowska 11</text:p>
      <text:p text:style-name="P7"><text:span text:style-name="Domyślna_20_czcionka_20_akapitu"><text:span text:style-name="T18">o numerze: </text:span></text:span><text:span text:style-name="Domyślna_20_czcionka_20_akapitu"><text:span text:style-name="T15">72 1020 2528 0000 0902 0475 8985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nastazja Wójcik</meta:initial-creator>
    <meta:creation-date>2024-07-15T13:18:00Z</meta:creation-date>
    <dc:date>2025-07-07T12:29:25.936000000</dc:date>
    <meta:editing-cycles>4</meta:editing-cycles>
    <meta:editing-duration>PT4M53S</meta:editing-duration>
    <meta:document-statistic meta:table-count="0" meta:image-count="0" meta:object-count="0" meta:page-count="2" meta:paragraph-count="67" meta:word-count="554" meta:character-count="5045" meta:non-whitespace-character-count="4371"/>
    <meta:template xlink:type="simple" xlink:actuate="onRequest" xlink:title="" xlink:href="../Wniosek%20-%20wywóz%20nieczystosci%20ciekłych%202024.odt/Normal"/>
  </office:meta>
</office:document-meta>
</file>