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widows="0" fo:orphans="0" fo:break-before="page" style:text-autospace="none" fo:text-align="end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9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widows="0" fo:orphans="0"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widows="0" fo:orphans="0" style:text-autospace="non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Textbody" style:family="paragraph">
      <style:paragraph-properties fo:widows="0" fo:orphans="0" style:text-autospace="none" fo:text-align="center"/>
      <style:text-properties style:font-name="Arial" fo:font-size="11pt" style:font-size-asian="11pt" style:font-size-complex="11pt"/>
    </style:style>
    <style:style style:name="P16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widows="0" fo:orphans="0" style:text-autospace="none" fo:text-align="justify"/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0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1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2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widows="0" fo:orphans="0" style:text-autospace="none" fo:text-align="justify" fo:line-height="150%"/>
      <style:text-properties style:font-name="Arial" fo:font-size="11pt" style:font-size-asian="11pt" style:font-size-complex="11pt"/>
    </style:style>
    <style:style style:name="P24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5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6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7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8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29" style:parent-style-name="Textbody" style:family="paragraph">
      <style:paragraph-properties fo:widows="0" fo:orphans="0" style:text-autospace="none" fo:text-align="justify" fo:line-height="150%"/>
      <style:text-properties style:font-name="Arial" fo:font-size="9pt" style:font-size-asian="9pt" style:font-size-complex="9pt"/>
    </style:style>
    <style:style style:name="P30" style:parent-style-name="Textbod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Chełmek, dnia 22<text:s/>września<text:s/>2025 roku</text:p>
      <text:p text:style-name="P8">Nasz znak: OŚ.6151.4.2025</text:p>
      <text:p text:style-name="P9"/>
      <text:p text:style-name="P10"/>
      <text:p text:style-name="P11"/>
      <text:p text:style-name="P12"/>
      <text:p text:style-name="P13">OBWIESZCZENIE</text:p>
      <text:p text:style-name="P14">Burmistrza Chełmka</text:p>
      <text:p text:style-name="P15"/>
      <text:p text:style-name="P16"/>
      <text:p text:style-name="P17"/>
      <text:p text:style-name="P18"><text:tab/>Na podstawie art. 42ab ust. 2 Ustawy z dnia 13 października 1995 roku Prawo łowieckie (t.j. Dz. U. Z 2025 r. poz. 539)<text:s/>Burmistrz Chełmka podaje do publicznej wiadomości Plan polowań zbiorowych w sezonie 2025/2026 zgłoszony przez Koło Łowieckie „DANIEL” Chełmek- Libiąż - obwód łowiecki nr 88, obejmujący swoim zasięgiem Gminę Chełmek.</text:p>
      <text:p text:style-name="P19"><text:tab/>Jednocześnie informuje, że właściciel, posiadacz lub zarządca gruntu, w terminie nie krótszym niż 3 dni przed planowanym terminem rozpoczęcia polowania zbiorowego, może zgłosić sprzeciw wraz z uzasadnieniem do właściwego burmistrza. Sprzeciw może dotyczyć polowania organizowanego we wskazanym terminie. W sprzeciwie właściciel, posiadacz lub zarządca gruntu powinien wskazać nieruchomość przez podanie dokładnego adresu, a w przypadku gdyby takiego adresu nie było - numeru działki ewidencyjnej i obrębu.</text:p>
      <text:p text:style-name="P20"/>
      <text:p text:style-name="P21">Załącznik nr 1 do<text:s/>Obwieszczenia:</text:p>
      <text:list text:style-name="LFO3" text:continue-numbering="true">
        <text:list-item>
          <text:p text:style-name="P22">Plan polowań w sezonie łowieckim 2025/2026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Niniejsza informacja zostaje podana do publicznej wiadomości poprzez umieszczenie na tablicy ogłoszeń Urzędu Miejskiego w Chełmku, stornie internetowej<text:s/></text:span><text:a xlink:href="http://www.chelmek.pl/" office:target-frame-name="_top" xlink:show="replace"><text:span text:style-name="T32">www.chelmek.pl</text:span></text:a><text:span text:style-name="T33"><text:s/>oraz w Biuletynie Inform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wcięty2" style:display-name="WW-Tekst podstawowy wcięty 2" style:family="paragraph" style:parent-style-name="Standard">
      <style:paragraph-properties fo:text-align="justify" fo:text-indent="0.25in"/>
      <style:text-properties fo:hyphenate="false"/>
    </style:style>
    <style:style style:name="Firstlineindent" style:display-name="First line indent" style:family="paragraph" style:parent-style-name="Textbody">
      <style:paragraph-properties fo:text-align="justify" fo:line-height="150%" fo:text-indent="0.3937in"/>
      <style:text-properties style:font-name="Arial" fo:font-size="11pt" style:font-size-asian="11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adresat" style:display-name="adresat" style:family="paragraph">
      <style:paragraph-properties fo:line-height="150%" fo:margin-left="2.952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rozdzielnik" style:display-name="rozdzielnik" style:family="paragraph" style:parent-style-name="Firstlineindent">
      <style:paragraph-properties fo:text-align="start" fo:line-height="100%"/>
      <style:text-properties fo:font-size="10pt" style:font-size-asian="10pt" fo:hyphenate="false"/>
    </style:style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Arial" fo:font-size="7pt" style:font-size-asian="7pt" style:font-size-complex="7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20827in" svg:y1="-0.07992in" svg:x2="6.45827in" svg:y2="-0.07992in" draw:z-index="251659264" draw:id="id0" draw:style-name="a0" draw:name="Łącznik prosty 1" text:anchor-type="paragraph"><svg:title/><svg:desc/></draw:connector></text:span><text:span text:style-name="T4"><text:tab/>Burmistrz Chełmka</text:span><text:span text:style-name="T5"><text:tab/></text:span></text:p>
        <text:p text:style-name="P6">32-660 Chełmek ul. Krakowska 11</text:p>
        <text:p text:style-name="P7">tel. +48<text:s/>prefiks 33 /844 90 10; +48 prefiks 33 / 844 90 11; fax +48 prefiks 33 / 844 90 19 e-mail: urzadmiejski@chelmek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łat</meta:initial-creator>
    <dc:creator>Karolina Bogacz</dc:creator>
    <meta:creation-date>2025-10-28T12:58:00Z</meta:creation-date>
    <dc:date>2025-10-29T09:52:00Z</dc:date>
    <meta:print-date>2025-10-28T12:59:00Z</meta:print-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6" meta:row-count="9" meta:non-whitespace-character-count="1096"/>
  </office:meta>
</office:document-meta>
</file>