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395in" fo:line-height="100%"/>
    </style:style>
    <style:style style:name="T2" style:parent-style-name="Domyślnaczcionkaakapitu" style:family="text">
      <style:text-properties style:text-position="33.3% 100%"/>
    </style:style>
    <style:style style:name="P3" style:parent-style-name="Textbody" style:family="paragraph">
      <style:paragraph-properties fo:text-align="center" fo:margin-bottom="0.0395in" fo:line-height="100%"/>
    </style:style>
    <style:style style:name="P4" style:parent-style-name="Textbody" style:family="paragraph">
      <style:paragraph-properties fo:margin-bottom="0.0395in" fo:line-height="100%"/>
    </style:style>
    <style:style style:name="T5" style:parent-style-name="Domyślnaczcionkaakapitu" style:family="text">
      <style:text-properties style:text-position="33.3% 100%"/>
    </style:style>
    <style:style style:name="P6" style:parent-style-name="Textbody" style:family="paragraph">
      <style:paragraph-properties fo:margin-bottom="0.0395in" fo:line-height="100%"/>
    </style:style>
    <style:style style:name="P7" style:parent-style-name="Textbody" style:family="paragraph">
      <style:paragraph-properties fo:margin-bottom="0.0395in" fo:line-height="100%"/>
    </style:style>
    <style:style style:name="P8" style:parent-style-name="Textbody" style:family="paragraph">
      <style:paragraph-properties fo:margin-bottom="0.0395in" fo:line-height="100%"/>
    </style:style>
    <style:style style:name="P9" style:parent-style-name="Textbody" style:family="paragraph">
      <style:paragraph-properties fo:margin-bottom="0.0395in" fo:line-height="100%"/>
    </style:style>
    <style:style style:name="T10" style:parent-style-name="Domyślnaczcionkaakapitu" style:family="text">
      <style:text-properties style:text-position="33.3% 100%"/>
    </style:style>
    <style:style style:name="P11" style:parent-style-name="Textbody" style:family="paragraph">
      <style:paragraph-properties fo:margin-bottom="0.0395in" fo:line-height="100%"/>
    </style:style>
    <style:style style:name="T12" style:parent-style-name="Domyślnaczcionkaakapitu" style:family="text">
      <style:text-properties style:text-position="33.3% 100%"/>
    </style:style>
    <style:style style:name="P13" style:parent-style-name="Textbody" style:family="paragraph">
      <style:paragraph-properties fo:margin-bottom="0.0395in" fo:line-height="100%"/>
    </style:style>
    <style:style style:name="T14" style:parent-style-name="Domyślnaczcionkaakapitu" style:family="text">
      <style:text-properties style:text-position="33.3% 100%"/>
    </style:style>
    <style:style style:name="P15" style:parent-style-name="Textbody" style:family="paragraph">
      <style:paragraph-properties fo:margin-bottom="0.0395in" fo:line-height="100%"/>
    </style:style>
    <style:style style:name="T16" style:parent-style-name="Domyślnaczcionkaakapitu" style:family="text">
      <style:text-properties style:text-position="33.3% 100%"/>
    </style:style>
    <style:style style:name="P17" style:parent-style-name="Textbody" style:family="paragraph">
      <style:paragraph-properties fo:margin-bottom="0.0395in" fo:line-height="100%"/>
    </style:style>
    <style:style style:name="P18" style:parent-style-name="Textbody" style:family="paragraph">
      <style:paragraph-properties fo:margin-bottom="0.0395in" fo:line-height="100%"/>
    </style:style>
    <style:style style:name="T19" style:parent-style-name="Domyślnaczcionkaakapitu" style:family="text">
      <style:text-properties style:text-position="33.3% 100%"/>
    </style:style>
    <style:style style:name="P20" style:parent-style-name="Textbody" style:family="paragraph">
      <style:paragraph-properties fo:margin-bottom="0.0395in" fo:line-height="100%"/>
    </style:style>
    <style:style style:name="T21" style:parent-style-name="Domyślnaczcionkaakapitu" style:family="text">
      <style:text-properties style:text-position="33.3% 100%"/>
    </style:style>
    <style:style style:name="P22" style:parent-style-name="Textbody" style:family="paragraph">
      <style:paragraph-properties fo:margin-bottom="0.0395in" fo:line-height="100%"/>
    </style:style>
    <style:style style:name="T23" style:parent-style-name="Domyślnaczcionkaakapitu" style:family="text">
      <style:text-properties style:text-position="33.3% 100%"/>
    </style:style>
    <style:style style:name="P24" style:parent-style-name="Textbody" style:family="paragraph">
      <style:paragraph-properties fo:margin-bottom="0.0395in" fo:line-height="100%"/>
    </style:style>
    <style:style style:name="P25" style:parent-style-name="Textbody" style:family="paragraph">
      <style:paragraph-properties fo:margin-bottom="0.0395in" fo:line-height="100%"/>
    </style:style>
    <style:style style:name="P26" style:parent-style-name="Textbody" style:family="paragraph">
      <style:paragraph-properties fo:margin-bottom="0.0395in" fo:line-height="100%"/>
    </style:style>
    <style:style style:name="P27" style:parent-style-name="Textbody" style:family="paragraph">
      <style:paragraph-properties fo:margin-bottom="0.0395in" fo:line-height="100%"/>
    </style:style>
    <style:style style:name="T28" style:parent-style-name="Domyślnaczcionkaakapitu" style:family="text">
      <style:text-properties style:text-position="33.3% 100%"/>
    </style:style>
    <style:style style:name="P29" style:parent-style-name="Textbody" style:family="paragraph">
      <style:paragraph-properties fo:margin-bottom="0.0395in" fo:line-height="100%"/>
    </style:style>
    <style:style style:name="P30" style:parent-style-name="Textbody" style:family="paragraph">
      <style:paragraph-properties fo:margin-bottom="0.0395in" fo:line-height="100%"/>
    </style:style>
    <style:style style:name="P31" style:parent-style-name="Textbody" style:family="paragraph">
      <style:paragraph-properties fo:margin-bottom="0.0395in" fo:line-height="100%"/>
    </style:style>
    <style:style style:name="P32" style:parent-style-name="Textbody" style:family="paragraph">
      <style:paragraph-properties fo:margin-bottom="0.0395in" fo:line-height="100%"/>
    </style:style>
    <style:style style:name="P33" style:parent-style-name="Textbody" style:family="paragraph">
      <style:paragraph-properties fo:margin-bottom="0.0395in" fo:line-height="100%"/>
    </style:style>
    <style:style style:name="P34" style:parent-style-name="Textbody" style:family="paragraph">
      <style:paragraph-properties fo:margin-bottom="0.0395in" fo:line-height="100%"/>
    </style:style>
    <style:style style:name="P35" style:parent-style-name="Textbody" style:family="paragraph">
      <style:paragraph-properties fo:margin-bottom="0in" fo:line-height="100%"/>
    </style:style>
    <style:style style:name="T36" style:parent-style-name="Domyślnaczcionkaakapitu" style:family="text">
      <style:text-properties style:text-position="33.3% 100%"/>
    </style:style>
    <style:style style:name="P37" style:parent-style-name="Textbody" style:family="paragraph">
      <style:paragraph-properties fo:margin-bottom="0in" fo:line-height="100%"/>
    </style:style>
    <style:style style:name="T38" style:parent-style-name="Domyślnaczcionkaakapitu" style:family="text">
      <style:text-properties style:text-position="33.3% 100%"/>
    </style:style>
    <style:style style:name="P39" style:parent-style-name="Textbody" style:family="paragraph">
      <style:paragraph-properties fo:margin-bottom="0in" fo:line-height="100%"/>
    </style:style>
    <style:style style:name="P40" style:parent-style-name="Textbody" style:family="paragraph">
      <style:paragraph-properties fo:margin-bottom="0in" fo:line-height="100%"/>
    </style:style>
    <style:style style:name="T41" style:parent-style-name="Domyślnaczcionkaakapitu" style:family="text">
      <style:text-properties style:text-position="33.3% 100%"/>
    </style:style>
    <style:style style:name="P42" style:parent-style-name="Textbody" style:family="paragraph">
      <style:paragraph-properties fo:margin-bottom="0in" fo:line-height="100%"/>
    </style:style>
    <style:style style:name="P43" style:parent-style-name="Textbody" style:family="paragraph">
      <style:paragraph-properties fo:margin-bottom="0in" fo:line-height="100%"/>
    </style:style>
    <style:style style:name="T44" style:parent-style-name="Domyślnaczcionkaakapitu" style:family="text">
      <style:text-properties style:text-position="33.3% 100%"/>
    </style:style>
    <style:style style:name="P45" style:parent-style-name="Textbody" style:family="paragraph">
      <style:paragraph-properties fo:margin-bottom="0in" fo:line-height="100%"/>
    </style:style>
    <style:style style:name="T46" style:parent-style-name="Domyślnaczcionkaakapitu" style:family="text">
      <style:text-properties style:text-position="33.3% 100%"/>
    </style:style>
    <style:style style:name="P47" style:parent-style-name="Textbody" style:family="paragraph">
      <style:paragraph-properties fo:margin-bottom="0in" fo:line-height="100%"/>
    </style:style>
    <style:style style:name="P48" style:parent-style-name="Textbody" style:family="paragraph">
      <style:paragraph-properties fo:margin-bottom="0in" fo:line-height="100%"/>
    </style:style>
    <style:style style:name="P49" style:parent-style-name="Textbody" style:family="paragraph">
      <style:paragraph-properties fo:margin-bottom="0in" fo:line-height="100%"/>
    </style:style>
    <style:style style:name="P50" style:parent-style-name="Textbody" style:family="paragraph">
      <style:paragraph-properties fo:margin-bottom="0in" fo:line-height="100%"/>
    </style:style>
    <style:style style:name="P51" style:parent-style-name="Textbody" style:family="paragraph">
      <style:paragraph-properties fo:margin-bottom="0in" fo:line-height="100%"/>
    </style:style>
    <style:style style:name="P52" style:parent-style-name="Textbody" style:family="paragraph">
      <style:paragraph-properties fo:margin-bottom="0in" fo:line-height="100%"/>
    </style:style>
    <style:style style:name="P53" style:parent-style-name="Textbody" style:family="paragraph">
      <style:paragraph-properties fo:margin-bottom="0in" fo:line-height="100%"/>
    </style:style>
    <style:style style:name="P54" style:parent-style-name="Textbody" style:family="paragraph">
      <style:paragraph-properties fo:margin-bottom="0in" fo:line-height="100%"/>
    </style:style>
    <style:style style:name="P55" style:parent-style-name="Textbody" style:family="paragraph">
      <style:paragraph-properties fo:margin-bottom="0in" fo:line-height="100%"/>
    </style:style>
    <style:style style:name="P56" style:parent-style-name="Textbody" style:family="paragraph">
      <style:paragraph-properties fo:margin-bottom="0in" fo:line-height="100%"/>
    </style:style>
    <style:style style:name="P57" style:parent-style-name="Textbody" style:family="paragraph">
      <style:paragraph-properties fo:margin-bottom="0in" fo:line-height="100%"/>
    </style:style>
    <style:style style:name="P58" style:parent-style-name="Textbody" style:family="paragraph">
      <style:paragraph-properties fo:margin-bottom="0in" fo:line-height="100%"/>
    </style:style>
    <style:style style:name="P59" style:parent-style-name="Textbody" style:family="paragraph">
      <style:paragraph-properties fo:margin-bottom="0in" fo:line-height="100%"/>
    </style:style>
    <style:style style:name="P60" style:parent-style-name="Textbody" style:family="paragraph">
      <style:paragraph-properties fo:margin-bottom="0in" fo:line-height="100%"/>
    </style:style>
    <style:style style:name="P61" style:parent-style-name="Textbody" style:family="paragraph">
      <style:paragraph-properties fo:margin-bottom="0in" fo:line-height="100%"/>
    </style:style>
    <style:style style:name="P62" style:parent-style-name="Textbody" style:family="paragraph">
      <style:paragraph-properties fo:margin-bottom="0in" fo:line-height="100%"/>
    </style:style>
    <style:style style:name="P63" style:parent-style-name="Textbody" style:family="paragraph">
      <style:paragraph-properties fo:margin-bottom="0in" fo:line-height="100%"/>
    </style:style>
    <style:style style:name="P64" style:parent-style-name="Textbody" style:family="paragraph">
      <style:paragraph-properties fo:margin-bottom="0in" fo:line-height="100%"/>
    </style:style>
    <style:style style:name="T65" style:parent-style-name="Domyślnaczcionkaakapitu" style:family="text">
      <style:text-properties style:text-position="33.3% 100%"/>
    </style:style>
    <style:style style:name="T66" style:parent-style-name="Domyślnaczcionkaakapitu" style:family="text">
      <style:text-properties style:text-position="33.3% 100%"/>
    </style:style>
    <style:style style:name="T67" style:parent-style-name="Domyślnaczcionkaakapitu" style:family="text">
      <style:text-properties style:text-position="33.3% 100%"/>
    </style:style>
    <style:style style:name="P68" style:parent-style-name="Textbody" style:family="paragraph">
      <style:paragraph-properties fo:margin-bottom="0in" fo:line-height="100%"/>
    </style:style>
    <style:style style:name="T69" style:parent-style-name="Domyślnaczcionkaakapitu" style:family="text">
      <style:text-properties style:text-position="33.3% 100%"/>
    </style:style>
    <style:style style:name="P70" style:parent-style-name="Textbody" style:family="paragraph">
      <style:paragraph-properties fo:margin-bottom="0in" fo:line-height="100%"/>
    </style:style>
    <style:style style:name="P71" style:parent-style-name="Textbody" style:family="paragraph">
      <style:paragraph-properties fo:margin-bottom="0in" fo:line-height="100%"/>
    </style:style>
    <style:style style:name="P72" style:parent-style-name="Textbody" style:family="paragraph">
      <style:paragraph-properties fo:margin-bottom="0in" fo:line-height="100%"/>
    </style:style>
    <style:style style:name="P73" style:parent-style-name="Textbody" style:family="paragraph">
      <style:paragraph-properties fo:margin-bottom="0in" fo:line-height="100%"/>
    </style:style>
    <style:style style:name="T74" style:parent-style-name="Domyślnaczcionkaakapitu" style:family="text">
      <style:text-properties style:text-position="33.3% 100%"/>
    </style:style>
    <style:style style:name="P75" style:parent-style-name="Textbody" style:family="paragraph">
      <style:paragraph-properties fo:margin-bottom="0in" fo:line-height="100%"/>
    </style:style>
    <style:style style:name="P76" style:parent-style-name="Textbody" style:family="paragraph">
      <style:paragraph-properties fo:margin-bottom="0in" fo:line-height="100%"/>
    </style:style>
  </office:automatic-styles>
  <office:body>
    <office:text text:use-soft-page-breaks="true">
      <text:p text:style-name="P1">INFORMACJA O WYROBACH ZAWIERAJĄCYCH<text:s/><text:span text:style-name="Uwydatnienie">AZBEST</text:span><text:span text:style-name="T2">1)</text:span></text:p>
      <text:p text:style-name="P3"/>
      <text:p text:style-name="P4">1. Nazwa miejsca/urządzenia/instalacji, adres<text:span text:style-name="T5">2)</text:span>:</text:p>
      <text:p text:style-name="P6">................................................................................................................................................................</text:p>
      <text:p text:style-name="P7">2.<text:bookmark-start text:name="passage_26799"/><text:bookmark-end text:name="passage_26799"/><text:s/>Wykorzystujący wyroby zawierające<text:s/><text:span text:style-name="Uwydatnienie">azbest</text:span><text:s/>– imię i nazwisko lub nazwa i adres:</text:p>
      <text:p text:style-name="P8">................................................................................................................................................................</text:p>
      <text:p text:style-name="P9">3. Rodzaj zabudowy<text:span text:style-name="T10">3)</text:span>: ..........................................................................................................................</text:p>
      <text:p text:style-name="P11">4. Numer działki ewidencyjnej<text:span text:style-name="T12">4)</text:span>: .........................................................................................................</text:p>
      <text:p text:style-name="P13">5. Numer obrębu ewidencyjnego<text:span text:style-name="T14">4)</text:span>: ......................................................................................................</text:p>
      <text:p text:style-name="P15">6. Nazwa, rodzaj wyrobu<text:span text:style-name="T16">5)</text:span>: 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</text:p>
      <text:p text:style-name="P18">7. Ilość posiadanych wyrobów<text:span text:style-name="T19">6)</text:span>: ..........................................................................................................</text:p>
      <text:p text:style-name="P20">8. Stopień pilności<text:span text:style-name="T21">7)</text:span>: .............................................................................................................................</text:p>
      <text:p text:style-name="P22">9. Zaznaczenie miejsca występowania wyrobów<text:span text:style-name="T23">8)</text:span>:</text:p>
      <text:p text:style-name="P24">a) nazwa i numer dokumentu: ...............................................................................................................</text:p>
      <text:p text:style-name="P25">b) data ostatniej aktualizacji: .................................................................................................................</text:p>
      <text:p text:style-name="P26">10. Przewidywany termin usunięcia wyrobów: .....................................................................................</text:p>
      <text:p text:style-name="P27">11.<text:bookmark-start text:name="passage_29466"/><text:bookmark-end text:name="passage_29466"/><text:s/>Ilość usuniętych wyrobów zawierających<text:s/><text:span text:style-name="Uwydatnienie">azbest</text:span><text:s/>przekazanych do unieszkodliwienia<text:span text:style-name="T28">6)</text:span>: ..........................…</text:p>
      <text:p text:style-name="P29"/>
      <text:p text:style-name="P30"/>
      <text:p text:style-name="P31"> .............................</text:p>
      <text:p text:style-name="P32">(podpis)</text:p>
      <text:p text:style-name="P33"/>
      <text:p text:style-name="P34">data ..................................................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_______________</text:p>
      <text:p text:style-name="P35"><text:span text:style-name="T36">1)</text:span><text:s/><text:bookmark-start text:name="passage_29916"/><text:bookmark-end text:name="passage_29916"/>Za wyrób zawierający<text:s/><text:span text:style-name="Uwydatnienie">azbest</text:span><text:s/>uznaje się każdy wyrób zawierający wagowo 0,1 % lub więcej<text:s/><text:span text:style-name="Uwydatnienie">azbestu</text:span>.</text:p>
      <text:p text:style-name="P37"><text:span text:style-name="T38">2)</text:span><text:s/><text:bookmark-start text:name="passage_30069"/><text:bookmark-end text:name="passage_30069"/>Adres faktycznego miejsca występowania<text:s/><text:span text:style-name="Uwydatnienie">azbestu</text:span><text:s/>należy uzupełnić w następującym formacie: województwo, powiat,</text:p>
      <text:p text:style-name="P39">gmina, miejscowość, ulica, numer nieruchomości.</text:p>
      <text:p text:style-name="P40"><text:span text:style-name="T41">3)</text:span><text:s/>Należy podać rodzaj zabudowy: budynek mieszkalny, budynek gospodarczy, budynek przemysłowy, budynek mieszkalno-</text:p>
      <text:p text:style-name="P42">gospodarczy, inny.</text:p>
      <text:p text:style-name="P43"><text:span text:style-name="T44">4)</text:span><text:s/><text:bookmark-start text:name="passage_30558"/><text:bookmark-end text:name="passage_30558"/>Należy podać numer działki ewidencyjnej i numer obrębu ewidencyjnego faktycznego miejsca występowania<text:s/><text:span text:style-name="Uwydatnienie">azbestu</text:span>.</text:p>
      <text:p text:style-name="P45"><text:span text:style-name="T46">5)</text:span><text:s/><text:bookmark-start text:name="passage_30726"/><text:bookmark-end text:name="passage_30726"/>Przy określaniu rodzaju wyrobu zawierającego<text:s/><text:span text:style-name="Uwydatnienie">azbest</text:span><text:s/>należy stosować następującą klasyfikację:</text:p>
      <text:p text:style-name="P47">– płyty azbestowo-cementowe płaskie stosowane w budownictwie,</text:p>
      <text:p text:style-name="P48">– płyty faliste azbestowo-cementowe stosowane w budownictwie,</text:p>
      <text:p text:style-name="P49">– rury i złącza azbestowo-cementowe,</text:p>
      <text:p text:style-name="P50">– rury i złącza azbestowo-cementowe pozostawione w ziemi,</text:p>
      <text:p text:style-name="P51"><text:bookmark-start text:name="passage_31244"/><text:bookmark-end text:name="passage_31244"/>– izolacje natryskowe środkami zawierającymi w swoim składzie<text:s/><text:span text:style-name="Uwydatnienie">azbest</text:span>,</text:p>
      <text:p text:style-name="P52">– wyroby cierne azbestowo-kauczukowe,</text:p>
      <text:p text:style-name="P53">– przędza specjalna, w tym włókna azbestowe obrobione,</text:p>
      <text:p text:style-name="P54">– szczeliwa azbestowe,</text:p>
      <text:p text:style-name="P55">– taśmy tkane i plecione, sznury i sznurki,</text:p>
      <text:p text:style-name="P56">– wyroby azbestowo-kauczukowe, z wyjątkiem wyrobów ciernych,</text:p>
      <text:p text:style-name="P57">– papier, tektura,</text:p>
      <text:p text:style-name="P58"><text:bookmark-start text:name="passage_31841"/><text:bookmark-end text:name="passage_31841"/>– drogi zabezpieczone (drogi utwardzone odpadami zawierającymi<text:s/><text:span text:style-name="Uwydatnienie">azbest</text:span><text:s/>przed wejściem w życie ustawy z dnia</text:p>
      <text:p text:style-name="P59"><text:bookmark-start text:name="passage_31989"/><text:bookmark-end text:name="passage_31989"/>19 czerwca 1997 r. o zakazie stosowania wyrobów zawierających<text:s/><text:span text:style-name="Uwydatnienie">azbest</text:span>, po trwałym zabezpieczeniu przed emisją włó-</text:p>
      <text:p text:style-name="P60"><text:bookmark-start text:name="passage_32144"/><text:bookmark-end text:name="passage_32144"/>kien<text:s/><text:span text:style-name="Uwydatnienie">azbestu</text:span>),</text:p>
      <text:p text:style-name="P61"><text:bookmark-start text:name="passage_32200"/><text:bookmark-end text:name="passage_32200"/>– drogi utwardzone odpadami zawierającymi<text:s/><text:span text:style-name="Uwydatnienie">azbest</text:span><text:s/>przed wejściem w życie ustawy z dnia 19 czerwca 1997 r. o zakazie</text:p>
      <text:p text:style-name="P62"><text:bookmark-start text:name="passage_32356"/><text:bookmark-end text:name="passage_32356"/>stosowania wyrobów zawierających<text:s/><text:span text:style-name="Uwydatnienie">azbest</text:span>, ale niezabezpieczone trwale przed emisją włókien<text:s/><text:span text:style-name="Uwydatnienie">azbestu</text:span>,</text:p>
      <text:p text:style-name="P63"><text:bookmark-start text:name="passage_32496"/><text:bookmark-end text:name="passage_32496"/>– inne wyroby zawierające<text:s/><text:span text:style-name="Uwydatnienie">azbest</text:span>, oddzielnie niewymienione, w tym papier i tektura; podać jakie.</text:p>
      <text:p text:style-name="P64"><text:span text:style-name="T65">6)</text:span><text:s/><text:bookmark-start text:name="passage_32650"/><text:bookmark-end text:name="passage_32650"/>Ilość wyrobów zawierających<text:s/><text:span text:style-name="Uwydatnienie">azbest</text:span><text:s/>należy podać w jednostkach właściwych dla danego wyrobu (kg, m<text:span text:style-name="T66">2</text:span>, m<text:span text:style-name="T67">3</text:span>, m.b., km).</text:p>
      <text:p text:style-name="P68"><text:span text:style-name="T69">7)</text:span><text:s/><text:bookmark-start text:name="passage_32844"/><text:bookmark-end text:name="passage_32844"/>Według "Oceny stanu i możliwości bezpiecznego użytkowania wyrobów zawierających<text:s/><text:span text:style-name="Uwydatnienie">azbest</text:span>" określonej w załączniku</text:p>
      <text:p text:style-name="P70">nr 1 do rozporządzenia Ministra Gospodarki, Pracy i Polityki Społecznej z dnia 2 kwietnia 2004 r. w sprawie sposobów</text:p>
      <text:p text:style-name="P71"><text:bookmark-start text:name="passage_33159"/><text:bookmark-end text:name="passage_33159"/>i warunków bezpiecznego użytkowania i usuwania wyrobów zawierających<text:s/><text:span text:style-name="Uwydatnienie">azbest</text:span><text:s/>(Dz. U. Nr 71, poz. 649 oraz z 2010 r.</text:p>
      <text:p text:style-name="P72">Nr 162, poz. 1089).</text:p>
      <text:p text:style-name="P73"><text:span text:style-name="T74">8)</text:span><text:s/>Nie dotyczy osób fizycznych niebędących przedsiębiorcami. Należy podać nazwę i numer dokumentu oraz datę jego ostat-</text:p>
      <text:p text:style-name="P75"><text:bookmark-start text:name="passage_33554"/><text:bookmark-end text:name="passage_33554"/>niej aktualizacji, w którym zostały oznaczone miejsca występowania wyrobów zawierających<text:s/><text:span text:style-name="Uwydatnienie">azbest</text:span>, w szczególności pla-</text:p>
      <text:p text:style-name="P76"><text:bookmark-start text:name="passage_33715"/><text:bookmark-end text:name="passage_33715"/>nu sytuacyjnego terenu instalacji lub urządzenia zawierającego<text:s/><text:span text:style-name="Uwydatnienie">azbest</text:span>, dokumentacji technicznej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astazja Wójcik</meta:initial-creator>
    <dc:creator>Anastazja Wójcik</dc:creator>
    <meta:creation-date>2026-01-05T10:49:00Z</meta:creation-date>
    <dc:date>2026-01-05T10:49:00Z</dc:date>
    <meta:print-date>2025-06-09T12:20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3" meta:character-count="4706" meta:row-count="33" meta:non-whitespace-character-count="4042"/>
  </office:meta>
</office:document-meta>
</file>