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04cm" style:rel-column-width="5412*"/>
    </style:style>
    <style:style style:name="Tabela1.B" style:family="table-column">
      <style:table-column-properties style:column-width="15.596cm" style:rel-column-width="60123*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2.155cm"/>
    </style:style>
    <style:style style:name="Tabela1.7" style:family="table-row">
      <style:table-row-properties style:min-row-height="3.034cm"/>
    </style:style>
    <style:style style:name="Tabela1.8" style:family="table-row">
      <style:table-row-properties style:min-row-height="3.515cm"/>
    </style:style>
    <style:style style:name="Tabela1.16" style:family="table-row">
      <style:table-row-properties style:min-row-height="2.98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06cm" style:rel-column-width="5419*"/>
    </style:style>
    <style:style style:name="Tabela2.B" style:family="table-column">
      <style:table-column-properties style:column-width="15.595cm" style:rel-column-width="60116*"/>
    </style:style>
    <style:style style:name="Tabela2.1" style:family="table-row">
      <style:table-row-properties style:min-row-height="1.406cm"/>
    </style:style>
    <style:style style:name="Tabela2.A1" style:family="table-cell">
      <style:table-cell-properties fo:padding="0cm" fo:border="none" style:writing-mode="page"/>
    </style:style>
    <style:style style:name="Tabela2.3" style:family="table-row">
      <style:table-row-properties style:min-row-height="1.946cm"/>
    </style:style>
    <style:style style:name="P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background-color="#ffffff" style:font-size-asian="11pt" style:font-size-complex="11pt"/>
    </style:style>
    <style:style style:name="P9" style:family="paragraph" style:parent-style-name="Standard"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text-properties fo:color="#222222" style:font-name="Arial" fo:font-size="11pt" fo:background-color="#ffffff" style:font-size-asian="11pt" style:font-size-complex="11pt"/>
    </style:style>
    <style:style style:name="P12" style:family="paragraph" style:parent-style-name="Standard">
      <style:text-properties fo:color="#222222" style:font-name="Arial" fo:font-size="11pt" fo:language="pl" fo:country="PL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color="#222222" style:font-name="Arial" fo:font-size="11pt" fo:language="pl" fo:country="PL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text-properties fo:color="#222222" style:font-name="Arial"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222222"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5983b0" style:font-name="Arial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5983b0" style:font-name="Arial" fo:font-size="11pt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text-properties fo:color="#5983b0" style:font-name="Arial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text-properties fo:color="#729fcf" style:font-name="Arial" fo:font-size="11pt" fo:font-weight="bold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fo:color="#222222" style:font-name="Arial" fo:font-size="11pt" fo:font-weight="bold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text-properties fo:color="#222222" style:font-name="Arial" fo:font-size="11pt" fo:background-color="#ffffff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text-properties fo:color="#222222" style:font-name="Arial" fo:font-size="11pt" fo:background-color="#ffffff" style:font-size-asian="11pt" style:font-size-complex="11pt"/>
    </style:style>
    <style:style style:name="P26" style:family="paragraph" style:parent-style-name="Standard">
      <style:text-properties fo:color="#222222" style:font-name="Arial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text-properties fo:color="#5983b0" style:font-name="Arial"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color="#222222" fo:background-color="#ffffff" loext:opacity="100%" loext:char-shading-value="0"/>
    </style:style>
    <style:style style:name="T2" style:family="text">
      <style:text-properties fo:color="#222222" fo:background-color="#ffffff" loext:opacity="100%" loext:char-shading-value="0"/>
    </style:style>
    <style:style style:name="T3" style:family="text">
      <style:text-properties fo:color="#222222" fo:background-color="#ffffff" loext:opacity="100%" loext:char-shading-value="0"/>
    </style:style>
    <style:style style:name="T4" style:family="text">
      <style:text-properties fo:color="#222222" fo:background-color="#ffffff" loext:opacity="100%" loext:char-shading-value="0"/>
    </style:style>
    <style:style style:name="T5" style:family="text">
      <style:text-properties fo:color="#222222" fo:background-color="#ffffff" loext:opacity="100%" loext:char-shading-value="0"/>
    </style:style>
    <style:style style:name="T6" style:family="text">
      <style:text-properties fo:color="#222222" fo:background-color="#ffffff" loext:opacity="100%" loext:char-shading-value="0"/>
    </style:style>
    <style:style style:name="T7" style:family="text">
      <style:text-properties fo:color="#222222" fo:font-weight="bold" fo:background-color="#ffffff" style:font-weight-asian="bold" style:font-weight-complex="bold" loext:opacity="100%" loext:char-shading-value="0"/>
    </style:style>
    <style:style style:name="T8" style:family="text">
      <style:text-properties fo:color="#222222" fo:font-weight="bold" fo:background-color="#ffffff" style:font-weight-asian="bold" style:font-weight-complex="bold" loext:opacity="100%" loext:char-shading-value="0"/>
    </style:style>
    <style:style style:name="T9" style:family="text">
      <style:text-properties fo:color="#222222" fo:font-weight="bold" fo:background-color="#ffffff" style:font-weight-asian="bold" style:font-weight-complex="bold" loext:opacity="100%" loext:char-shading-value="0"/>
    </style:style>
    <style:style style:name="T10" style:family="text">
      <style:text-properties fo:color="#222222" fo:font-weight="bold" fo:background-color="#ffffff" style:font-weight-asian="bold" style:font-weight-complex="bold" loext:opacity="100%" loext:char-shading-value="0"/>
    </style:style>
    <style:style style:name="T11" style:family="text">
      <style:text-properties fo:color="#222222" fo:font-weight="bold" fo:background-color="#ffffff" style:font-weight-asian="bold" style:font-weight-complex="bold" loext:opacity="100%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 loext:opacity="0%"/>
    </style:style>
    <style:style style:name="T1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 loext:opacity="0%"/>
    </style:style>
    <style:style style:name="T15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 loext:opacity="0%"/>
    </style:style>
    <style:style style:name="T1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 loext:opacity="0%"/>
    </style:style>
    <style:style style:name="T1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 loext:opacity="0%"/>
    </style:style>
    <style:style style:name="T1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 loext:opacity="0%"/>
    </style:style>
    <style:style style:name="T19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 loext:opacity="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5983b0" fo:font-weight="bold" fo:background-color="#ffffff" style:font-weight-asian="bold" style:font-weight-complex="bold" loext:opacity="100%" loext:char-shading-value="0"/>
    </style:style>
    <style:style style:name="T22" style:family="text">
      <style:text-properties fo:color="#5983b0" fo:font-weight="bold" style:font-weight-asian="bold" style:font-weight-complex="bold" loext:opacity="100%"/>
    </style:style>
    <style:style style:name="T23" style:family="text">
      <style:text-properties fo:color="#5983b0" fo:font-weight="bold" style:font-weight-asian="bold" style:font-weight-complex="bold" loext:opacity="100%"/>
    </style:style>
    <style:style style:name="T24" style:family="text">
      <style:text-properties fo:color="#5983b0" loext:opacity="100%"/>
    </style:style>
    <style:style style:name="T25" style:family="text">
      <style:text-properties fo:color="#5983b0" loext:opacity="100%"/>
    </style:style>
    <style:style style:name="T2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kaz firm posiadających zezwolenia w zakresie opóźniania zbiorników bezodpływowych lub osadników w instalacjach przydomowych oczyszczalni ścieków i transportu nieczystości ciekłych na terenie Gminy Chełmek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2">Nazwa podmiotu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1"><text:span text:style-name="T12">Przedsiębiorstwo Usługowo-Handlowe „EKO – KOMBID” Beata Obstarczyk</text:span>, </text:p>
            <text:p text:style-name="P9">ul. Długa 10A, 32-642 Włosienica</text:p>
            <text:p text:style-name="P1">KONTAKT: <text:s/><text:span text:style-name="T1">33 844 54 20</text:span></text:p>
            <text:p text:style-name="P1"><text:span text:style-name="T7">Możliwoś</text:span><text:span text:style-name="T7">ć</text:span><text:span text:style-name="T7"> opró</text:span><text:span text:style-name="T7">ż</text:span><text:span text:style-name="T7">niania zbiorników bezodpływowych i osadników przydomowych oczyszczalni ścieków</text:span></text:p>
            <text:p text:style-name="P14"/>
          </table:table-cell>
        </table:table-row>
        <table:table-row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15">Miejski Zakład Gospodarki Komunalnej w Chełmku Sp.z.o.o.</text:p>
            <text:p text:style-name="P1">ul. Piastowska 18, 32-660 Chełmek</text:p>
            <text:p text:style-name="P1">KONTAKT: <text:s/><text:span text:style-name="T1">33 846 12 61</text:span>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able:table-row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1"><text:span text:style-name="T16">P.H.U. „SŁAW-TRANS” Sławomir Czekaj, 32-593 Żarki, </text:span><text:span text:style-name="T16">ul. Pstrowskiego 9a</text:span></text:p>
            <text:p text:style-name="P12">KONTAKT: 032 627 27 17, 694 892 990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able:table-row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6"><text:span text:style-name="T16">Gabriela Stokłosa PHU „EFEKT” Gabriela Stokłosa</text:span><text:span text:style-name="T13">, 41-407 Imielin, ul. Żeńców 32</text:span><text:span text:style-name="T20">, </text:span></text:p>
            <text:p text:style-name="P10">KONTAKT: 508 30 10 30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8">MOŻLIWOŚĆ ODBIORU NIECZYSTOŚCI CIEKŁYCH POCHODZĄCYCH Z AGLOMERACJI JAWORZNO</text:p>
            <text:p text:style-name="P13"/>
          </table:table-cell>
        </table:table-row>
        <table:table-row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1"><text:span text:style-name="T16">Paweł Szatanik </text:span><text:span text:style-name="T19"><text:s/>„SOLO” Paweł Szatanik</text:span><text:span text:style-name="T15"> ul. Jaworowa 58E, 32-590 Libiąż</text:span></text:p>
            <text:p text:style-name="P12">KONTAKT: 502 061 887, 509 453 889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7">MOŻLIWOŚĆ ODBIORU NIECZYSTOŚCI CIEKŁYCH POCHODZĄCYCH Z AGLOMERACJI JAWORZNO</text:p>
            <text:p text:style-name="P24"/>
          </table:table-cell>
        </table:table-row>
        <table:table-row table:style-name="Tabela1.7"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1"><text:span text:style-name="T16">SZAMBUŚ Henryk Habryka</text:span><text:span text:style-name="T13"> ul. Krakowska 118a, 43-150 Bieruń</text:span></text:p>
            <text:p text:style-name="P10">KONTAKT: 500 032 347,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able:table-row table:style-name="Tabela1.8">
          <table:table-cell table:style-name="Tabela1.A1" office:value-type="string">
            <text:p text:style-name="P21">7</text:p>
          </table:table-cell>
          <table:table-cell table:style-name="Tabela1.A1" office:value-type="string">
            <text:p text:style-name="P1"><text:span text:style-name="T16">FTU MiiG Arkadiusz Płachta</text:span><text:span text:style-name="T13"> ul. Fabryczna 5, 32-660 Oświęcim</text:span></text:p>
            <text:p text:style-name="P12">KONTAKT: 536 319 319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</text:span><text:span text:style-name="T1">w </text:span></text:p>
            <text:p text:style-name="P4"><text:span text:style-name="T24">M</text:span><text:span text:style-name="T24">OŻLIWOŚĆ ODBIORU NIECZYSTOŚCI CIEKŁYCH POCHODZĄCYCH Z AGLOMERACJI JAWORZNO</text:span></text:p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1"><text:span text:style-name="T16">Zakład Komunalny Gminy Oświęcim</text:span><text:span text:style-name="T13">, 32-600 Brzezinka, ul. Czarna 8</text:span></text:p>
            <text:p text:style-name="P12">KONTAKT 789-184-356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able:table-row>
          <table:table-cell table:style-name="Tabela1.A1" office:value-type="string">
            <text:p text:style-name="P21">9</text:p>
          </table:table-cell>
          <table:table-cell table:style-name="Tabela1.A1" office:value-type="string">
            <text:p text:style-name="P1"><text:span text:style-name="T7">P.H.U. Żaneta Grabowska</text:span><text:span text:style-name="T1">, ul. Jaśminowa 21, 32-608 Osiek</text:span></text:p>
            <text:p text:style-name="P11">Kontakt: 535486023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</text:span></text:p>
            <text:p text:style-name="P11"/>
          </table:table-cell>
        </table:table-row>
        <table:table-row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1"><text:span text:style-name="T7">WC SERWIS POLSKA Sp.z.o.o. </text:span><text:span text:style-name="T1">ul. Szybowa 20e, 41-808 Zabrze</text:span></text:p>
            <text:p text:style-name="P11">KONTAKT: 801133088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</text:span></text:p>
            <text:p text:style-name="P19">MOŻLIWOŚĆ ODBIORU NIECZYSTOŚCI CIEKŁYCH POCHODZĄCYCH Z AGLOMERACJI JAWORZNO</text:p>
            <text:p text:style-name="P11"/>
          </table:table-cell>
        </table:table-row>
        <table:table-row>
          <table:table-cell table:style-name="Tabela1.A1" office:value-type="string">
            <text:p text:style-name="P21">11</text:p>
          </table:table-cell>
          <table:table-cell table:style-name="Tabela1.A1" office:value-type="string">
            <text:p text:style-name="P1"><text:span text:style-name="T7">WK_TRANS Wojciech Kaszyca</text:span><text:span text:style-name="T1">, ul. Zabłocie 2a, 43-600 Jaworzno</text:span></text:p>
            <text:p text:style-name="P11">KONTAKT: 501223351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able:table-row>
          <table:table-cell table:style-name="Tabela1.A1" office:value-type="string">
            <text:p text:style-name="P21">12</text:p>
          </table:table-cell>
          <table:table-cell table:style-name="Tabela1.A1" office:value-type="string">
            <text:p text:style-name="P1"><text:span text:style-name="T1">-</text:span><text:span text:style-name="T7">F.H.U. PMBRUK Patrycja Mazurek</text:span><text:span text:style-name="T1">, ul. Karola Szymanowskiego 53, 32-500 Pogorzyce</text:span></text:p>
            <text:p text:style-name="P11">KONTAKT: 667 034 962</text:p>
            <text:p text:style-name="P14">Możliwość opróżniania zbiorników bezodpływowych</text:p>
            <text:p text:style-name="P14"/>
          </table:table-cell>
        </table:table-row>
        <table:table-row>
          <table:table-cell table:style-name="Tabela1.A1" office:value-type="string">
            <text:p text:style-name="P21">13</text:p>
          </table:table-cell>
          <table:table-cell table:style-name="Tabela1.A1" office:value-type="string">
            <text:p text:style-name="P1"><text:span text:style-name="T7">Kacper Miziołek Firma Handlowo-Usługowa INTER-SERWIS Kacper Miziołek</text:span><text:span text:style-name="T1">, ul. Graniczna 12, 32-555 Zagórze</text:span></text:p>
            <text:p text:style-name="P11">KONTAKT: 535 061 222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4"/>
          </table:table-cell>
        </table:table-row>
        <table:table-row>
          <table:table-cell table:style-name="Tabela1.A1" office:value-type="string">
            <text:p text:style-name="P21">14</text:p>
          </table:table-cell>
          <table:table-cell table:style-name="Tabela1.A1" office:value-type="string">
            <text:p text:style-name="P1"><text:span text:style-name="T7">Marek Galos GALMAR Pielęgnacja terenów zieleni Marek Galos</text:span><text:span text:style-name="T1">, ul. Spacerowa 27, 32-600 Babice</text:span></text:p>
            <text:p text:style-name="P11">KONTAKT: 604918399</text:p>
            <text:p text:style-name="P1"><text:span text:style-name="T7">Możliwoś</text:span><text:span text:style-name="T7">ć</text:span><text:span text:style-name="T7"> opró</text:span><text:span text:style-name="T7">ż</text:span><text:span text:style-name="T7">niania zbiorników bezodpływowych i osadników przydomowych oczyszczalni ścieków</text:span></text:p>
            <text:p text:style-name="P7"><text:span text:style-name="T1"><text:s/></text:span><text:span text:style-name="T21">OGRANICZENIE TYLKO TERAZ POZA AGLOMERACJĄ JAWORZNO</text:span></text:p>
            <text:p text:style-name="P26"/>
          </table:table-cell>
        </table:table-row>
        <table:table-row table:style-name="Tabela1.16">
          <table:table-cell table:style-name="Tabela1.A1" office:value-type="string">
            <text:p text:style-name="P21">15</text:p>
          </table:table-cell>
          <table:table-cell table:style-name="Tabela1.A1" office:value-type="string">
            <text:p text:style-name="P1"><text:span text:style-name="T1"><text:s/></text:span><text:span text:style-name="T7">F.H.U Agros Marcin Piekło,</text:span><text:span text:style-name="T1"> ul. Słowicza 9, 32-600 Oświęcim</text:span></text:p>
            <text:p text:style-name="P11">KONTAKT: 780189380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8"><text:span text:style-name="T22">OGRANICZENIE TYLKO TERAZ POZA AGLOMERACJĄ JAWORZN</text:span><text:span text:style-name="T22">O</text:span></text:p>
          </table:table-cell>
        </table:table-row>
        <table:table-row>
          <table:table-cell table:style-name="Tabela1.A1" office:value-type="string">
            <text:p text:style-name="P21">16</text:p>
          </table:table-cell>
          <table:table-cell table:style-name="Tabela1.A1" office:value-type="string">
            <text:p text:style-name="P1"><text:span text:style-name="T7">Łukasz Herma Apryt</text:span><text:span text:style-name="T1">, ul. Ruczaj 31, 32-600 Poręba Wielka</text:span></text:p>
            <text:p text:style-name="P11">KONTAKT: 608287263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11"/>
          </table:table-cell>
        </table:table-row>
        <text:soft-page-break/>
        <table:table-row>
          <table:table-cell table:style-name="Tabela1.A1" office:value-type="string">
            <text:p text:style-name="P21">17</text:p>
          </table:table-cell>
          <table:table-cell table:style-name="Tabela1.A1" office:value-type="string">
            <text:p text:style-name="P1"><text:span text:style-name="T7">Wodociągi Chrzanowskie Sp.z.o.o. </text:span><text:span text:style-name="T1">ul. Jagiellońska 8, 32-500 Chrzanów</text:span></text:p>
            <text:p text:style-name="P11">KONTAKT: 32 6233232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OGRANICZENIE TYLKO <text:s/>BOBREK I GORZÓW</text:p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18</text:p>
          </table:table-cell>
          <table:table-cell table:style-name="Tabela2.A1" office:value-type="string">
            <text:p text:style-name="P21"><text:span text:style-name="T12">TLC Rental Sp.z.o.o.</text:span>, ul. Rodzinna 38a, 05-806 Sokołów</text:p>
            <text:p text:style-name="P21">KONTAKT: 22 7201717</text:p>
            <text:p text:style-name="P6"><text:span text:style-name="T7">Możliwoś</text:span><text:span text:style-name="T7">ć</text:span><text:span text:style-name="T7"> opró</text:span><text:span text:style-name="T7">ż</text:span><text:span text:style-name="T7">niania zbiorników bezodpływowych </text:span><text:span text:style-name="T7">i transportu nieczystości ciekłych</text:span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1">19</text:p>
          </table:table-cell>
          <table:table-cell table:style-name="Tabela2.A1" office:value-type="string">
            <text:p text:style-name="P20">Przemysław Matyasik KANAL TECHNIK, <text:span text:style-name="T20">ul. Sławkowska 12, 43.600 Jaworzno</text:span></text:p>
            <text:p text:style-name="Table_20_Contents"><text:span text:style-name="T26">KONTAKT: </text:span><text:span text:style-name="T20">698 020 266 </text:span></text:p>
            <text:p text:style-name="P3"><text:span text:style-name="T1">Możliwoś</text:span><text:span text:style-name="T1">ć</text:span><text:span text:style-name="T1"> opró</text:span><text:span text:style-name="T1">ż</text:span><text:span text:style-name="T1">niania zbiorników bezodpływowych i osadników przydomowych oczyszczalni ścieków</text:span></text:p>
            <text:p text:style-name="P16">MOŻLIWOŚĆ ODBIORU NIECZYSTOŚCI CIEKŁYCH POCHODZĄCYCH Z AGLOMERACJI JAWORZNO</text:p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1">20</text:p>
          </table:table-cell>
          <table:table-cell table:style-name="Tabela2.A1" office:value-type="string">
            <text:p text:style-name="P21"><text:span text:style-name="T12">TLC Clipper Sp.z o.o</text:span> , ul. Rodzinna 38a, 05-806 Sokołów,</text:p>
            <text:p text:style-name="Table_20_Contents"><text:span text:style-name="T27">KONTAKT: </text:span>800 600 300 </text:p>
            <text:p text:style-name="P5"><text:span text:style-name="T1">Możliwoś</text:span><text:span text:style-name="T1">ć</text:span><text:span text:style-name="T1"> opró</text:span><text:span text:style-name="T1">ż</text:span><text:span text:style-name="T1">niania zbiorników bezodpływowych </text:span><text:span text:style-name="T1">i transportu nieczystości ciekłych</text:span></text:p>
            <text:p text:style-name="P16">MOŻLIWOŚĆ ODBIORU NIECZYSTOŚCI CIEKŁYCH POCHODZĄCYCH Z AGLOMERACJI JAWORZNO</text:p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21">20</text:p>
          </table:table-cell>
          <table:table-cell table:style-name="Tabela2.A1" office:value-type="string">
            <text:p text:style-name="P21"><text:span text:style-name="T12">WCTRON Sp. z o.o</text:span>, ul. Wyb. J. Słowackiego 9, 50-406 Wrocław</text:p>
            <text:p text:style-name="P21">KONTAKT: 800 808 308</text:p>
            <text:p text:style-name="P5"><text:span text:style-name="T1">Możliwoś</text:span><text:span text:style-name="T1">ć</text:span><text:span text:style-name="T1"> opró</text:span><text:span text:style-name="T1">ż</text:span><text:span text:style-name="T1">niania zbiorników bezodpływowych </text:span><text:span text:style-name="T1">i transportu nieczystości ciekłych</text:span></text:p>
            <text:p text:style-name="P16">MOŻLIWOŚĆ ODBIORU NIECZYSTOŚCI CIEKŁYCH POCHODZĄCYCH Z AGLOMERACJI JAWORZNO</text:p>
          </table:table-cell>
        </table:table-row>
      </table:table>
      <text:p text:style-name="P1"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4T08:34:47.057000000</meta:creation-date>
    <dc:date>2025-10-13T12:33:49.65</dc:date>
    <meta:editing-duration>PT37M2S</meta:editing-duration>
    <meta:editing-cycles>11</meta:editing-cycles>
    <meta:generator>OpenOffice/4.1.15$Win32 OpenOffice.org_project/4115m2$Build-9813</meta:generator>
    <meta:document-statistic meta:table-count="2" meta:image-count="0" meta:object-count="0" meta:page-count="3" meta:paragraph-count="107" meta:word-count="631" meta:character-count="5116"/>
    <dc:creator>Karolina P</dc:creator>
  </office:meta>
</office:document-meta>
</file>