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             New Roman" svg:font-family="'Times             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rsid="00109656" officeooo:paragraph-rsid="0033436c" style:font-size-asian="11pt" style:font-size-complex="11pt"/>
    </style:style>
    <style:style style:name="P2" style:family="paragraph" style:parent-style-name="Standard">
      <style:paragraph-properties fo:line-height="100%"/>
      <style:text-properties fo:font-size="11pt" officeooo:rsid="0000fbd4" officeooo:paragraph-rsid="0033436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130e70" officeooo:paragraph-rsid="0033436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33436c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officeooo:rsid="0000b28c" officeooo:paragraph-rsid="0033436c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rsid="002f758e" officeooo:paragraph-rsid="0033436c" style:font-size-asian="11pt" style:font-size-complex="11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officeooo:rsid="002ec4f8" officeooo:paragraph-rsid="0033436c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officeooo:rsid="002ec4f8" officeooo:paragraph-rsid="0033436c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officeooo:rsid="00132ea3" officeooo:paragraph-rsid="0033436c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bold" officeooo:rsid="0000df3f" officeooo:paragraph-rsid="0033436c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0318765" officeooo:paragraph-rsid="0033436c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1pt" officeooo:rsid="00109656" officeooo:paragraph-rsid="000a5ccb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109656" officeooo:paragraph-rsid="00366e96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340bfc" officeooo:paragraph-rsid="00366e96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9656" officeooo:paragraph-rsid="0033436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0df3f" officeooo:paragraph-rsid="0033436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9656" officeooo:paragraph-rsid="0033436c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09656" officeooo:paragraph-rsid="0033436c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1pt" fo:font-weight="normal" officeooo:rsid="0000b28c" officeooo:paragraph-rsid="0033436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318765" officeooo:paragraph-rsid="0033436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14f49" officeooo:paragraph-rsid="00314f49" fo:background-color="transparent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314f49" officeooo:paragraph-rsid="00314f49" fo:background-color="transparent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officeooo:rsid="00109656" officeooo:paragraph-rsid="0033436c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rsid="00314f49" officeooo:paragraph-rsid="000a5ccb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00%" fo:text-align="end" style:justify-single-word="false"/>
      <style:text-properties officeooo:paragraph-rsid="0033436c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314f49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font-style="normal" fo:font-weight="normal" officeooo:rsid="00114113" officeooo:paragraph-rsid="0033436c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fo:font-size="11pt" officeooo:rsid="00109656" officeooo:paragraph-rsid="0033436c" fo:background-color="transparent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fo:color="#000000" loext:opacity="100%" style:font-name="Times New Roman" fo:font-size="11pt" officeooo:rsid="00109656" officeooo:paragraph-rsid="0033436c" fo:background-color="transparent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fo:font-size="11pt" fo:font-weight="bold" officeooo:rsid="0000b28c" officeooo:paragraph-rsid="0033436c" style:font-size-asian="11pt" style:font-weight-asian="bold" style:font-size-complex="11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1pt" officeooo:rsid="00109656" officeooo:paragraph-rsid="0033436c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fo:font-size="11pt" fo:font-style="italic" officeooo:rsid="001a9735" officeooo:paragraph-rsid="0033436c" style:font-size-asian="11pt" style:font-style-asian="italic" style:font-size-complex="11pt" style:font-style-complex="italic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fo:font-size="11pt" fo:font-style="italic" fo:font-weight="normal" officeooo:rsid="0000b28c" officeooo:paragraph-rsid="0033436c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" fo:font-size="11pt" officeooo:rsid="00130e70" officeooo:paragraph-rsid="0033436c" style:font-size-asian="11pt" style:font-size-complex="11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1pt" officeooo:rsid="001a9735" officeooo:paragraph-rsid="0033436c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1pt" officeooo:rsid="00145fca" officeooo:paragraph-rsid="0033436c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1pt" officeooo:rsid="0015307d" officeooo:paragraph-rsid="0033436c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 fo:font-size="11pt" officeooo:rsid="00217aab" officeooo:paragraph-rsid="0033436c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officeooo:paragraph-rsid="003f6487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officeooo:rsid="00340bfc" officeooo:paragraph-rsid="003f6487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officeooo:rsid="00109656" officeooo:paragraph-rsid="003f6487" fo:background-color="transparent" style:font-size-asian="11pt" style:font-size-complex="11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109656" officeooo:paragraph-rsid="0033436c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9656" officeooo:paragraph-rsid="003f6487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340bfc" officeooo:paragraph-rsid="003f6487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09656" officeooo:paragraph-rsid="003f6487" fo:background-color="transparent" style:font-size-asian="11pt" style:font-weight-asian="normal" style:font-size-complex="11pt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normal" officeooo:rsid="0011b153" officeooo:paragraph-rsid="0033436c" style:text-blinking="false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1.207cm"/>
        </style:tab-stops>
      </style:paragraph-properties>
      <style:text-properties style:font-name="Times New Roman" fo:font-size="11pt" officeooo:paragraph-rsid="0033436c" style:font-size-asian="11pt" style:font-size-complex="11pt"/>
    </style:style>
    <style:style style:name="P48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1.207cm"/>
        </style:tab-stops>
      </style:paragraph-properties>
      <style:text-properties style:font-name="Times New Roman" fo:font-size="11pt" officeooo:paragraph-rsid="003f6487" style:font-size-asian="11pt" style:font-size-complex="11pt"/>
    </style:style>
    <style:style style:name="P49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fo:color="#000000" loext:opacity="100%" style:font-name="Times New Roman" fo:font-size="11pt" officeooo:rsid="00109656" officeooo:paragraph-rsid="003f6487" fo:background-color="transparent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fo:color="#000000" loext:opacity="100%" style:font-name="Times New Roman" fo:font-size="11pt" officeooo:rsid="00109656" officeooo:paragraph-rsid="003f6487" fo:background-color="transparent" style:font-size-asian="11pt" style:font-size-complex="11pt"/>
    </style:style>
    <style:style style:name="P5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fo:color="#000000" loext:opacity="100%" style:font-name="Times New Roman" fo:font-size="11pt" officeooo:rsid="00109656" officeooo:paragraph-rsid="003f6487" fo:background-color="transparent" style:font-size-asian="11pt" style:font-size-complex="11pt"/>
    </style:style>
    <style:style style:name="P5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fo:color="#000000" loext:opacity="100%" style:font-name="Times New Roman" fo:font-size="11pt" officeooo:rsid="00109656" officeooo:paragraph-rsid="003f6487" fo:background-color="transparent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fo:color="#000000" loext:opacity="100%" style:font-name="Times New Roman" fo:font-size="11pt" officeooo:rsid="00109656" officeooo:paragraph-rsid="003f6487" fo:background-color="transparent" style:font-size-asian="11pt" style:font-size-complex="11pt"/>
    </style:style>
    <style:style style:name="P54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fo:color="#000000" loext:opacity="100%" style:font-name="Times New Roman" fo:font-size="11pt" officeooo:rsid="00109656" officeooo:paragraph-rsid="003f6487" fo:background-color="transparent" style:font-size-asian="11pt" style:font-size-complex="11pt"/>
    </style:style>
    <style:style style:name="P5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fo:font-size="11pt" officeooo:rsid="00109656" officeooo:paragraph-rsid="003f6487" fo:background-color="transparent" style:font-size-asian="11pt" style:font-size-complex="11pt"/>
    </style:style>
    <style:style style:name="P5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fo:font-size="11pt" officeooo:rsid="00109656" officeooo:paragraph-rsid="003f6487" fo:background-color="transparent" style:font-size-asian="11pt" style:font-size-complex="11pt"/>
    </style:style>
    <style:style style:name="P57" style:family="paragraph">
      <style:paragraph-properties style:writing-mode="lr-tb"/>
    </style:style>
    <style:style style:name="P58" style:family="paragraph">
      <loext:graphic-properties draw:fill-color="#ffffff"/>
      <style:paragraph-properties style:writing-mode="lr-tb"/>
    </style:style>
    <style:style style:name="P59" style:family="paragraph">
      <loext:graphic-properties draw:fill-color="#ffffff"/>
      <style:text-properties fo:font-size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32ea3" style:font-style-asian="normal" style:font-style-complex="normal"/>
    </style:style>
    <style:style style:name="T3" style:family="text">
      <style:text-properties fo:font-style="normal" officeooo:rsid="00340bfc" style:font-style-asian="normal" style:font-style-complex="normal"/>
    </style:style>
    <style:style style:name="T4" style:family="text">
      <style:text-properties fo:font-style="normal" officeooo:rsid="003a4d80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32ea3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5ffa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908b4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ec4f8" style:font-style-asian="normal" style:font-weight-asian="normal" style:font-style-complex="normal" style:font-weight-complex="normal"/>
    </style:style>
    <style:style style:name="T10" style:family="text">
      <style:text-properties officeooo:rsid="000b2d2c"/>
    </style:style>
    <style:style style:name="T11" style:family="text">
      <style:text-properties fo:font-variant="normal" fo:text-transform="none" style:use-window-font-color="true" loext:opacity="0%" fo:font-size="11pt" fo:letter-spacing="normal" fo:font-style="normal" fo:font-weight="normal" officeooo:rsid="00114113" style:font-size-asian="11pt" style:font-style-asian="normal" style:font-size-complex="11pt" style:font-style-complex="normal"/>
    </style:style>
    <style:style style:name="T12" style:family="text">
      <style:text-properties fo:font-variant="normal" fo:text-transform="none" style:use-window-font-color="true" loext:opacity="0%" fo:font-size="11pt" fo:letter-spacing="normal" fo:font-style="normal" fo:font-weight="normal" officeooo:rsid="001caaf3" style:font-size-asian="11pt" style:font-style-asian="normal" style:font-size-complex="11pt" style:font-style-complex="normal"/>
    </style:style>
    <style:style style:name="T13" style:family="text">
      <style:text-properties fo:font-variant="normal" fo:text-transform="none" style:use-window-font-color="true" loext:opacity="0%" fo:font-size="11pt" fo:letter-spacing="normal" fo:font-style="normal" fo:font-weight="normal" officeooo:rsid="001eaaa6" style:font-size-asian="11pt" style:font-style-asian="normal" style:font-size-complex="11pt" style:font-style-complex="normal"/>
    </style:style>
    <style:style style:name="T14" style:family="text">
      <style:text-properties fo:font-variant="normal" fo:text-transform="none" style:use-window-font-color="true" loext:opacity="0%" fo:font-size="11pt" fo:letter-spacing="normal" fo:font-style="normal" fo:font-weight="normal" officeooo:rsid="002416e6" style:font-size-asian="11pt" style:font-style-asian="normal" style:font-size-complex="11pt" style:font-style-complex="normal"/>
    </style:style>
    <style:style style:name="T15" style:family="text">
      <style:text-properties fo:font-variant="normal" fo:text-transform="none" style:use-window-font-color="true" loext:opacity="0%" fo:font-size="11pt" fo:letter-spacing="normal" fo:font-style="normal" fo:font-weight="normal" officeooo:rsid="002ec4f8" style:font-size-asian="11pt" style:font-style-asian="normal" style:font-size-complex="11pt" style:font-style-complex="normal"/>
    </style:style>
    <style:style style:name="T16" style:family="text">
      <style:text-properties fo:font-variant="normal" fo:text-transform="none" style:use-window-font-color="true" loext:opacity="0%" fo:font-size="11pt" fo:letter-spacing="normal" fo:font-style="normal" fo:font-weight="normal" officeooo:rsid="003d7af8" style:font-size-asian="11pt" style:font-style-asian="normal" style:font-size-complex="11pt" style:font-style-complex="normal"/>
    </style:style>
    <style:style style:name="T17" style:family="text">
      <style:text-properties fo:font-variant="normal" fo:text-transform="none" style:text-line-through-style="none" style:text-line-through-type="none" style:font-name="Times              New Roman" fo:font-style="normal" style:text-underline-style="none" fo:font-weight="normal" officeooo:rsid="001b49f4" style:text-blinking="false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officeooo:rsid="0011b153" style:text-blinking="false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officeooo:rsid="00145fca" style:text-blinking="false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officeooo:rsid="002908b4" style:text-blinking="false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officeooo:rsid="002ec4f8" style:text-blinking="false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officeooo:rsid="0035d158" style:text-blinking="false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officeooo:rsid="003736bb" style:text-blinking="false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26" style:family="text">
      <style:text-properties fo:font-variant="normal" fo:text-transform="none" style:text-line-through-style="none" style:text-line-through-type="none" fo:font-style="italic" style:text-underline-style="none" fo:font-weight="normal" officeooo:rsid="002d49d9" style:text-blinking="false" style:font-style-asian="italic" style:font-weight-asian="normal" style:font-style-complex="italic" style:font-weight-complex="normal"/>
    </style:style>
    <style:style style:name="T2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tyle="normal" fo:font-weight="normal" officeooo:rsid="0011b153" style:font-style-asian="normal" style:font-weight-asian="normal" style:font-style-complex="normal" style:font-weight-complex="normal"/>
    </style:style>
    <style:style style:name="T29" style:family="text">
      <style:text-properties style:font-name="Times New Roman" officeooo:rsid="00130e70"/>
    </style:style>
    <style:style style:name="T30" style:family="text">
      <style:text-properties style:font-name="Times New Roman" officeooo:rsid="00145fca"/>
    </style:style>
    <style:style style:name="T31" style:family="text">
      <style:text-properties style:font-name="Times New Roman" officeooo:rsid="0011b153"/>
    </style:style>
    <style:style style:name="T32" style:family="text">
      <style:text-properties style:font-name="Times New Roman" officeooo:rsid="001a9735"/>
    </style:style>
    <style:style style:name="T33" style:family="text">
      <style:text-properties style:font-name="Times New Roman" officeooo:rsid="0025d287"/>
    </style:style>
    <style:style style:name="T34" style:family="text">
      <style:text-properties style:font-name="Times New Roman" officeooo:rsid="002ec4f8"/>
    </style:style>
    <style:style style:name="T35" style:family="text">
      <style:text-properties style:font-name="Times New Roman" officeooo:rsid="002f758e"/>
    </style:style>
    <style:style style:name="T36" style:family="text">
      <style:text-properties style:font-name="Times New Roman" fo:font-size="12pt" fo:font-weight="normal" officeooo:rsid="00314f49" fo:background-color="transparent" loext:char-shading-value="0" style:font-size-asian="10.5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3436c" fo:background-color="transparent" loext:char-shading-value="0" style:font-size-asian="10.5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38a1fa" fo:background-color="transparent" loext:char-shading-value="0" style:font-size-asian="10.5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3d7af8" fo:background-color="transparent" loext:char-shading-value="0" style:font-size-asian="10.5pt" style:font-weight-asian="normal" style:font-size-complex="12pt" style:font-weight-complex="normal"/>
    </style:style>
    <style:style style:name="T40" style:family="text">
      <style:text-properties style:font-name="Times New Roman" officeooo:rsid="00340bfc"/>
    </style:style>
    <style:style style:name="T41" style:family="text">
      <style:text-properties style:font-name="Times New Roman" fo:font-size="11pt" officeooo:rsid="002ec4f8" style:font-size-asian="11pt" style:font-size-complex="11pt"/>
    </style:style>
    <style:style style:name="T42" style:family="text">
      <style:text-properties style:font-name="Times New Roman" fo:font-size="11pt" officeooo:rsid="000a5ccb" style:font-size-asian="11pt" style:font-size-complex="11pt"/>
    </style:style>
    <style:style style:name="T43" style:family="text">
      <style:text-properties officeooo:rsid="001931a8"/>
    </style:style>
    <style:style style:name="T44" style:family="text">
      <style:text-properties style:use-window-font-color="true" loext:opacity="0%" fo:font-size="11pt" fo:font-style="normal" fo:font-weight="normal" officeooo:rsid="00114113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use-window-font-color="true" loext:opacity="0%" fo:font-size="11pt" fo:font-style="normal" fo:font-weight="normal" officeooo:rsid="00132ea3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use-window-font-color="true" loext:opacity="0%" fo:font-size="11pt" fo:font-style="normal" fo:font-weight="normal" officeooo:rsid="00145fca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officeooo:rsid="0018fc9d"/>
    </style:style>
    <style:style style:name="T48" style:family="text">
      <style:text-properties officeooo:rsid="001b49f4"/>
    </style:style>
    <style:style style:name="T49" style:family="text">
      <style:text-properties officeooo:rsid="001d4a0f"/>
    </style:style>
    <style:style style:name="T50" style:family="text">
      <style:text-properties officeooo:rsid="001e4dc7"/>
    </style:style>
    <style:style style:name="T51" style:family="text">
      <style:text-properties officeooo:rsid="001a4505"/>
    </style:style>
    <style:style style:name="T52" style:family="text">
      <style:text-properties officeooo:rsid="0022753f"/>
    </style:style>
    <style:style style:name="T53" style:family="text">
      <style:text-properties officeooo:rsid="00037f8c"/>
    </style:style>
    <style:style style:name="T54" style:family="text">
      <style:text-properties officeooo:rsid="001086e0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font-name-complex="Calibri"/>
    </style:style>
    <style:style style:name="T57" style:family="text">
      <style:text-properties fo:color="#000000" loext:opacity="100%" officeooo:rsid="00037f8c" style:font-name-complex="Calibri"/>
    </style:style>
    <style:style style:name="T58" style:family="text">
      <style:text-properties fo:color="#000000" loext:opacity="100%" officeooo:rsid="0002d8a1" style:font-name-complex="Calibri"/>
    </style:style>
    <style:style style:name="T59" style:family="text">
      <style:text-properties fo:color="#000000" loext:opacity="100%" officeooo:rsid="000b97a7" style:font-name-complex="Calibri"/>
    </style:style>
    <style:style style:name="T60" style:family="text">
      <style:text-properties fo:color="#000000" loext:opacity="100%" officeooo:rsid="001e4dc7"/>
    </style:style>
    <style:style style:name="T61" style:family="text">
      <style:text-properties fo:color="#000000" loext:opacity="100%" officeooo:rsid="001a4505"/>
    </style:style>
    <style:style style:name="T62" style:family="text">
      <style:text-properties fo:color="#000000" loext:opacity="100%" fo:language="pl" fo:country="PL" officeooo:rsid="00308c24" style:language-asian="zxx" style:country-asian="none" style:language-complex="zxx" style:country-complex="none"/>
    </style:style>
    <style:style style:name="T63" style:family="text">
      <style:text-properties fo:color="#000000" loext:opacity="100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64" style:family="text">
      <style:text-properties fo:color="#000000" loext:opacity="100%"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65" style:family="text">
      <style:text-properties fo:color="#000000" loext:opacity="100%" fo:language="pl" fo:country="PL" fo:font-weight="normal" officeooo:rsid="0018e07e" style:language-asian="zxx" style:country-asian="none" style:font-weight-asian="normal" style:language-complex="zxx" style:country-complex="none" style:font-weight-complex="normal"/>
    </style:style>
    <style:style style:name="T66" style:family="text">
      <style:text-properties officeooo:rsid="0020d3e0"/>
    </style:style>
    <style:style style:name="T67" style:family="text">
      <style:text-properties fo:language="pl" fo:country="PL" officeooo:rsid="001587d0" style:language-asian="zxx" style:country-asian="none" style:language-complex="zxx" style:country-complex="none"/>
    </style:style>
    <style:style style:name="T68" style:family="text">
      <style:text-properties fo:language="pl" fo:country="PL" officeooo:rsid="002ec4f8" style:language-asian="zxx" style:country-asian="none" style:language-complex="zxx" style:country-complex="none"/>
    </style:style>
    <style:style style:name="T69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70" style:family="text">
      <style:text-properties fo:language="pl" fo:country="PL" fo:font-weight="normal" officeooo:rsid="001931a8" style:language-asian="zxx" style:country-asian="none" style:font-weight-asian="normal" style:language-complex="zxx" style:country-complex="none" style:font-weight-complex="normal"/>
    </style:style>
    <style:style style:name="T71" style:family="text">
      <style:text-properties fo:language="pl" fo:country="PL" fo:font-weight="normal" officeooo:rsid="002d50ed" style:language-asian="zxx" style:country-asian="none" style:font-weight-asian="normal" style:language-complex="zxx" style:country-complex="none" style:font-weight-complex="normal"/>
    </style:style>
    <style:style style:name="T72" style:family="text">
      <style:text-properties fo:language="pl" fo:country="PL" fo:font-weight="normal" officeooo:rsid="000a6eb7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fo:language="pl" fo:country="PL" fo:font-weight="normal" officeooo:rsid="0002d8a1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language="pl" fo:country="PL" fo:font-weight="normal" officeooo:rsid="00140f2e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language="pl" fo:country="PL" fo:font-style="normal" style:text-underline-style="none" fo:font-weight="normal" officeooo:rsid="001086e0" style:font-style-asian="normal" style:font-weight-asian="normal" style:font-name-complex="Times New Roman"/>
    </style:style>
    <style:style style:name="T77" style:family="text">
      <style:text-properties fo:font-size="11pt" fo:font-style="normal" fo:font-weight="normal" officeooo:rsid="00132ea3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officeooo:rsid="001c1ce3"/>
    </style:style>
    <style:style style:name="T79" style:family="text">
      <style:text-properties fo:letter-spacing="-0.007cm" fo:language="pl" fo:country="PL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80" style:family="text">
      <style:text-properties officeooo:rsid="001ceb3a"/>
    </style:style>
    <style:style style:name="T81" style:family="text">
      <style:text-properties officeooo:rsid="00217aab"/>
    </style:style>
    <style:style style:name="T82" style:family="text">
      <style:text-properties officeooo:rsid="00235eb8"/>
    </style:style>
    <style:style style:name="T83" style:family="text">
      <style:text-properties officeooo:rsid="002652d3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2ec4f8" style:font-weight-asian="bold" style:font-weight-complex="bold"/>
    </style:style>
    <style:style style:name="T86" style:family="text">
      <style:text-properties officeooo:rsid="001d4a0f" style:font-name-complex="Times New Roman"/>
    </style:style>
    <style:style style:name="T87" style:family="text">
      <style:text-properties officeooo:rsid="001086e0" style:font-name-complex="Times New Roman"/>
    </style:style>
    <style:style style:name="T88" style:family="text">
      <style:text-properties officeooo:rsid="002ec4f8" style:font-name-complex="Times New Roman"/>
    </style:style>
    <style:style style:name="T89" style:family="text">
      <style:text-properties officeooo:rsid="003962e3" style:font-name-complex="Times New Roman"/>
    </style:style>
    <style:style style:name="T90" style:family="text">
      <style:text-properties officeooo:rsid="0038a1fa" style:font-name-complex="Times New Roman"/>
    </style:style>
    <style:style style:name="T91" style:family="text">
      <style:text-properties officeooo:rsid="000faa4d"/>
    </style:style>
    <style:style style:name="T92" style:family="text">
      <style:text-properties officeooo:rsid="000b97a7"/>
    </style:style>
    <style:style style:name="T93" style:family="text">
      <style:text-properties officeooo:rsid="002d50ed"/>
    </style:style>
    <style:style style:name="T94" style:family="text">
      <style:text-properties officeooo:rsid="0012855d"/>
    </style:style>
    <style:style style:name="T95" style:family="text">
      <style:text-properties officeooo:rsid="002d50ed" style:font-name-complex="Calibri"/>
    </style:style>
    <style:style style:name="T96" style:family="text">
      <style:text-properties officeooo:rsid="000b97a7" style:font-name-complex="Calibri"/>
    </style:style>
    <style:style style:name="T97" style:family="text">
      <style:text-properties officeooo:rsid="0012f450"/>
    </style:style>
    <style:style style:name="T98" style:family="text">
      <style:text-properties officeooo:rsid="00298b55"/>
    </style:style>
    <style:style style:name="T99" style:family="text">
      <style:text-properties officeooo:rsid="002ec4f8"/>
    </style:style>
    <style:style style:name="T100" style:family="text">
      <style:text-properties officeooo:rsid="002f758e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8fc9d" style:font-weight-asian="normal" style:font-weight-complex="normal"/>
    </style:style>
    <style:style style:name="T103" style:family="text">
      <style:text-properties fo:font-weight="normal" officeooo:rsid="002ec4f8" style:font-weight-asian="normal" style:font-weight-complex="normal"/>
    </style:style>
    <style:style style:name="T104" style:family="text">
      <style:text-properties officeooo:rsid="0033436c"/>
    </style:style>
    <style:style style:name="T105" style:family="text">
      <style:text-properties officeooo:rsid="0038a1fa"/>
    </style:style>
    <style:style style:name="T106" style:family="text">
      <style:text-properties officeooo:rsid="003a4d80"/>
    </style:style>
    <style:style style:name="T107" style:family="text">
      <style:text-properties officeooo:rsid="003b2f79"/>
    </style:style>
    <style:style style:name="T108" style:family="text">
      <style:text-properties officeooo:rsid="003d85b8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111111" draw:fill-color="#ffffff" draw:textarea-horizontal-align="justify" draw:textarea-vertical-align="middle" draw:auto-grow-height="false" fo:min-height="0.573cm" fo:min-width="1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111111" draw:fill-color="#ffffff" draw:textarea-horizontal-align="justify" draw:textarea-vertical-align="middle" draw:auto-grow-height="false" fo:min-height="0.617cm" fo:min-width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111111" draw:fill-color="#ffffff" draw:textarea-horizontal-align="justify" draw:textarea-vertical-align="middle" draw:auto-grow-height="false" fo:min-height="0.575cm" fo:min-width="0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/text:p>
      <text:p text:style-name="P7"/>
      <text:p text:style-name="P25"><text:span text:style-name="T41">Chełmek</text:span><text:span text:style-name="T42">, dnia …………………….</text:span></text:p>
      <text:p text:style-name="P5">……………………………………….</text:p>
      <text:p text:style-name="P5">Imię, nazwisko <text:span text:style-name="T83">wnioskodawcy</text:span><text:tab/></text:p>
      <text:p text:style-name="P5"><text:tab/><text:tab/><text:tab/><text:tab/></text:p>
      <text:p text:style-name="P5">……………………………………….</text:p>
      <text:p text:style-name="P5">PESEL</text:p>
      <text:p text:style-name="P5"><text:s text:c="102"/></text:p>
      <text:p text:style-name="P5">………………………………………. <text:s text:c="33"/><text:tab/><text:span text:style-name="T85">Burmistrz Chełmka</text:span></text:p>
      <text:p text:style-name="P30"><text:span text:style-name="T47"><text:s text:c="100"/></text:span><text:span text:style-name="T102"><text:s/><text:tab/></text:span><text:span text:style-name="T101">ul. </text:span><text:span text:style-name="T103">Krakowska 11</text:span><text:span text:style-name="T101"> <text:s text:c="95"/></text:span></text:p>
      <text:p text:style-name="P19"><text:span text:style-name="T10">A</text:span>dres <text:span text:style-name="T81">gospodarstwa domowego</text:span> <text:s text:c="49"/><text:tab/><text:span text:style-name="T47">32-6</text:span><text:span text:style-name="T100">60 CHEŁMEK</text:span></text:p>
      <text:p text:style-name="P19"/>
      <text:p text:style-name="P5">……………………………………</text:p>
      <text:p text:style-name="P6">Nr telefonu lub e-mail</text:p>
      <text:p text:style-name="P15"/>
      <text:p text:style-name="P15">WNIOSEK</text:p>
      <text:p text:style-name="P15">o zakup węgla po cenie preferencyjnej za pośrednictwem <text:span text:style-name="T99">Gminy Chełmek</text:span></text:p>
      <text:p text:style-name="P15"/>
      <text:list xml:id="list3458212041" text:style-name="L2">
        <text:list-item>
          <text:p text:style-name="P31"><text:span text:style-name="T32">Oświadczam, że złożyłem(am)/ nie złożyłem (am) * wnios</text:span><text:span text:style-name="T33">ek</text:span><text:span text:style-name="T32"> o dodatek węglowy</text:span><text:span text:style-name="T31">.</text:span></text:p>
          <text:p text:style-name="P32">(*niepotrzebne skreślić<text:span text:style-name="T81">)</text:span></text:p>
          <text:p text:style-name="P34"/>
        </text:list-item>
        <text:list-item>
          <text:p text:style-name="P31"><text:span text:style-name="T29">Rodzaj opału: </text:span><text:span text:style-name="T30">(zaznaczyć właściwe)</text:span><text:span text:style-name="T29">: <text:s/></text:span></text:p>
          <text:p text:style-name="P34"/>
          <text:p text:style-name="P31"><draw:custom-shape text:anchor-type="paragraph" draw:z-index="0" draw:name="Kształt 6" draw:style-name="gr3" draw:text-style-name="P59" svg:width="0.576cm" svg:height="0.576cm" svg:x="1.365cm" svg:y="0.049cm"><text:p/><draw:enhanced-geometry svg:viewBox="0 0 21600 21600" draw:type="rectangle" draw:enhanced-path="M 0 0 L 21600 0 21600 21600 0 21600 0 0 Z N"/></draw:custom-shape><draw:custom-shape text:anchor-type="paragraph" draw:z-index="1" draw:name="Kształt 7" draw:style-name="gr2" draw:text-style-name="P58" svg:width="0.706cm" svg:height="0.618cm" svg:x="6.78cm" svg:y="0.06cm"><text:p text:style-name="P57"><text:s/></text:p><draw:enhanced-geometry svg:viewBox="0 0 21600 21600" draw:mirror-horizontal="true" draw:type="rectangle" draw:enhanced-path="M 0 0 L 21600 0 21600 21600 0 21600 0 0 Z N"/></draw:custom-shape><text:span text:style-name="T29"><text:s text:c="10"/></text:span><text:span text:style-name="T34">EKO</text:span><text:span text:style-name="T29">GROSZEK <text:s/><text:tab/> <text:tab/> <text:s text:c="12"/><text:tab/></text:span><text:span text:style-name="T35">ORZ</text:span><text:span text:style-name="T40">E</text:span><text:span text:style-name="T35">CH</text:span><text:span text:style-name="T29"><text:tab/></text:span></text:p>
        </text:list-item>
      </text:list>
      <text:p text:style-name="P3"><text:tab/><text:tab/><text:tab/><text:tab/><text:tab/><text:tab/><text:tab/><text:tab/><text:tab/><text:tab/></text:p>
      <text:list xml:id="list124451005893067" text:continue-numbering="true" text:style-name="L2">
        <text:list-item>
          <text:p text:style-name="P35">Wnioskowana ilość w<text:span text:style-name="T80">ę</text:span>gla w tonach (nie więcej niż 1,5 tony do 31.12.2022r.<text:span text:style-name="T107">)</text:span> :</text:p>
          <text:p text:style-name="P35"/>
          <text:p text:style-name="P35">- <text:span text:style-name="T48">do dnia 31.12.2022 r. ………….. tony</text:span></text:p>
          <text:p text:style-name="P33"><draw:custom-shape text:anchor-type="paragraph" draw:z-index="2" draw:name="Kształt 2" draw:style-name="gr1" draw:text-style-name="P58" svg:width="1.433cm" svg:height="0.574cm" svg:x="14.189cm" svg:y="0.351cm"><text:p text:style-name="P57"><text:s text:c="14"/></text:p><draw:enhanced-geometry svg:viewBox="0 0 21600 21600" draw:type="rectangle" draw:enhanced-path="M 0 0 L 21600 0 21600 21600 0 21600 0 0 Z N"/></draw:custom-shape></text:p>
        </text:list-item>
        <text:list-item>
          <text:p text:style-name="P36"><text:span text:style-name="T17"><text:s/></text:span><text:span text:style-name="T18">Informuję, że dokonałem/łam już zakupu preferencyjnego paliwa stałego w ilości <text:s text:c="17"/>ton </text:span></text:p>
          <text:p text:style-name="P36"><text:span text:style-name="T25">(podać ilość ton, </text:span><text:span text:style-name="T26">jeśli nie było zakupu wpisać 0</text:span><text:span text:style-name="T25">)</text:span><text:span text:style-name="T19"> </text:span></text:p>
          <text:p text:style-name="P46"><text:s/></text:p>
        </text:list-item>
        <text:list-item>
          <text:p text:style-name="P37"><text:span text:style-name="T20">O</text:span><text:span text:style-name="T19">świadczam, że ani ja, ani żaden członek mojego gospodarstwa domowego, na rzecz którego dokonywany jest powyższy zakup preferencyjny, nie nabyliśmy paliwa stałego na sezon grzewczy przypadający na lata 2022-2023, po cenie niższej niż 2 000,</text:span><text:span text:style-name="T22">00</text:span><text:span text:style-name="T19"> zł brutto za tonę <text:s/></text:span><text:span text:style-name="T23">w ilości 1500 kg jak określa § 1 </text:span><text:span text:style-name="T24">R</text:span><text:span text:style-name="T23">ozporządzenia Ministra Aktywów Państwowych w sprawie ilości paliwa stałego dostępnej dla jednego gospodarstwa domowego w ramach zakupu preferencyjnego (Dz.U..2022.2238 z dnia 02.11.2022r.)</text:span><text:span text:style-name="T21">.</text:span></text:p>
          <text:p text:style-name="P46"/>
        </text:list-item>
        <text:list-item>
          <text:p text:style-name="P38">O<text:span text:style-name="T82">ś</text:span>wiadczam, że wszystkie podane we wniosku dane są zgodne z prawdą oraz że jest<text:span text:style-name="T82">em</text:span> świadom<text:span text:style-name="T82">y</text:span> odpowiedzialności karnej za złożenie fałszywego oświadczenia.</text:p>
        </text:list-item>
      </text:list>
      <text:p text:style-name="P27"/>
      <text:p text:style-name="P23"><text:span text:style-name="T44">Złożenie </text:span><text:span text:style-name="T45">wniosku</text:span><text:span text:style-name="T44"> </text:span><text:span text:style-name="T45">wiąże się</text:span><text:span text:style-name="T44"> z obowiązkiem zapłaty za zakupiony węgiel </text:span><text:span text:style-name="Strong_20_Emphasis"><text:span text:style-name="T11">po preferencyjnej cenie <text:s text:c="16"/></text:span></text:span><text:span text:style-name="Strong_20_Emphasis"><text:span text:style-name="T16">do </text:span></text:span><text:span text:style-name="Strong_20_Emphasis"><text:span text:style-name="T11">2</text:span></text:span><text:span text:style-name="Strong_20_Emphasis"><text:span text:style-name="T12">000,</text:span></text:span><text:span text:style-name="Strong_20_Emphasis"><text:span text:style-name="T15">00 </text:span></text:span><text:span text:style-name="Strong_20_Emphasis"><text:span text:style-name="T11">zł </text:span></text:span><text:span text:style-name="Strong_20_Emphasis"><text:span text:style-name="T13">brutto </text:span></text:span><text:span text:style-name="Strong_20_Emphasis"><text:span text:style-name="T14">za jedną tonę.</text:span></text:span><text:span text:style-name="T44"> </text:span><text:span text:style-name="T46">P</text:span><text:span text:style-name="T45">o zweryfikowaniu wniosku Wnioskod</text:span><text:span text:style-name="T77">awca otrzyma informację <text:s text:c="17"/>o wysokości należnej wpłaty za zamówiony rodzaj paliwa oraz termin jej uiszczenia. W przypadku nieuiszczenia opłaty wniosek nie zostanie zrealizowany.</text:span></text:p>
      <text:p text:style-name="P10"/>
      <text:p text:style-name="P20"><text:span text:style-name="T2">T</text:span><text:span text:style-name="T1">ERMIN ZŁOŻENIA WNIOSKU</text:span></text:p>
      <text:p text:style-name="P11"/>
      <text:p text:style-name="P16"><text:span text:style-name="T7">D</text:span><text:span text:style-name="T5">o dnia </text:span><text:span text:style-name="T3">1</text:span><text:span text:style-name="T4">5</text:span><text:span text:style-name="T2"> listopada 2022 r.</text:span><text:span text:style-name="T6"><text:tab/></text:span><text:span text:style-name="T9">(</text:span><text:span text:style-name="T6">dotyczy zakupu opał</text:span><text:span text:style-name="T8">u</text:span><text:span text:style-name="T6"> w 2022 r.</text:span><text:span text:style-name="T9">)</text:span></text:p>
      <text:p text:style-name="P8"><text:s/></text:p>
      <text:p text:style-name="P8"/>
      <text:p text:style-name="P9"/>
      <text:p text:style-name="P2"><text:span text:style-name="T27"><text:tab/><text:tab/><text:tab/><text:tab/><text:tab/><text:tab/><text:tab/><text:tab/><text:tab/></text:span><text:span text:style-name="T28">…………………………………..</text:span></text:p>
      <text:p text:style-name="P1"><text:span text:style-name="T31"><text:tab/><text:tab/><text:tab/><text:tab/><text:tab/><text:tab/><text:tab/><text:tab/><text:tab/></text:span><text:span text:style-name="T30">(czytelny podpis Wnioskodawcy)</text:span></text:p>
      <text:p text:style-name="P42"/>
      <text:p text:style-name="P42"/>
      <text:p text:style-name="P42"/>
      <text:p text:style-name="P42"/>
      <text:p text:style-name="P43"/>
      <text:p text:style-name="P43"><text:soft-page-break/>INFORMACJA</text:p>
      <text:p text:style-name="P43">dotycząca przetwarzania danych osobowych</text:p>
      <text:p text:style-name="P45"/>
      <text:p text:style-name="P39">Zgodnie z<text:span text:style-name="T53"> </text:span>art.<text:span text:style-name="T53"> 13</text:span> ust.<text:span text:style-name="T53"> </text:span>1 <text:span text:style-name="T54">i 2</text:span> <text:span text:style-name="T55"><text:s/></text:span><text:span text:style-name="T56">rozporządzenia Parlamentu Europejskiego i Rady (UE) 2016/679 <text:s text:c="25"/>z dnia 27</text:span><text:span text:style-name="T57"> </text:span><text:span text:style-name="T56">kwietnia 2016 r. w sprawie ochrony osób fizycznych w związku z przetwarzaniem danych osobowych i</text:span><text:span text:style-name="T58"> </text:span><text:span text:style-name="T56">w</text:span><text:span text:style-name="T58"> </text:span><text:span text:style-name="T56">sprawie swobodnego przepływu takich danych oraz uchylenia dyrektywy 95/46/WE (ogólne rozporządzenie o</text:span><text:span text:style-name="T57"> </text:span><text:span text:style-name="T56">ochronie danych) (Dz. Urz. UE L 119.</text:span><text:span text:style-name="T59">1</text:span><text:span text:style-name="T56"> z 04.05.2016)</text:span> informuję, ż<text:span text:style-name="T66">e</text:span>: </text:p>
      <text:list xml:id="list612274059" text:style-name="L1">
        <text:list-item>
          <text:p text:style-name="P48"><text:span text:style-name="T54">A</text:span>dministratorem Pani/Pana danych osobowych jest <text:span text:style-name="T99">Burmistrz Chełmka</text:span><text:span text:style-name="T67">, z siedzibą: </text:span><text:span text:style-name="T68">32-660 Chełmek <text:s text:c="22"/>ul. Krakowska 11</text:span><text:span text:style-name="T62">.</text:span></text:p>
        </text:list-item>
      </text:list>
      <text:p text:style-name="P49"><text:span text:style-name="T86">2. </text:span><text:span text:style-name="T87">Z inspektorem ochrony danych można się kontaktować w sprawach dotyczących przetwarzania danych osobowych poprzez: mail: </text:span><text:span text:style-name="T89">i</text:span><text:span text:style-name="T90">od</text:span><text:span text:style-name="T89">@chelmek.pl</text:span><text:span text:style-name="T87">, nr telefonu 33 84</text:span><text:span text:style-name="T88">4</text:span><text:span text:style-name="T87"> </text:span><text:span text:style-name="T88">90</text:span><text:span text:style-name="T87"> 2</text:span><text:span text:style-name="T89">3</text:span><text:span text:style-name="T87"> </text:span><text:span text:style-name="T76">lub pisemnie na adres siedziby administratora wskazany powyżej.</text:span></text:p>
      <text:p text:style-name="P49"><text:span text:style-name="T49">3. </text:span>Pani/Pana dane osobowe przetwarzane <text:span text:style-name="T51">s</text:span>ą w celu <text:span text:style-name="T51">rozpatrzenia wniosku o zakup węgla</text:span> <text:span text:style-name="T51">na podstawie</text:span><text:span text:style-name="T43"> ustawy </text:span><text:span text:style-name="T108">z </text:span><text:span text:style-name="T78">27 października 2022 r. </text:span><text:span text:style-name="T43">o </text:span><text:span text:style-name="T78">zakupie </text:span><text:span text:style-name="T43">preferencyjnym </text:span><text:span text:style-name="T78">paliwa stałego dla gospodarstw domowych <text:s text:c="18"/>w </text:span><text:span text:style-name="T49">zwią</text:span><text:span text:style-name="T78">zku </text:span><text:span text:style-name="T49">z art. 6 </text:span><text:span text:style-name="T91"><text:s/>ust. 1. lit.</text:span><text:span text:style-name="T92"> c </text:span><text:span text:style-name="T49">i e</text:span><text:span text:style-name="T91"> ogólnego rozporządzenia o ochronie danych osobowych z dnia <text:s text:c="23"/>27 kwietnia 2016 r.</text:span></text:p>
      <text:p text:style-name="P49"><text:span text:style-name="T50">4</text:span><text:span text:style-name="T51">.</text:span><text:span text:style-name="T43"> </text:span>Dane osobowe mogą być przekazywane innym podmiotom wyłącznie na podstawie obowiązujących przepisów prawa.</text:p>
      <text:p text:style-name="P49"><text:span text:style-name="T50">5</text:span><text:span text:style-name="T51">. </text:span><text:span text:style-name="T79">Pani/Pana dane będą przechowywane zgodnie z rozporządzeniem Prezesa Rady Ministrów </text:span><text:span text:style-name="T69"><text:line-break/></text:span><text:span text:style-name="T79">w sprawie instrukcji kancelaryjnej, jednolitych rzeczowych wykazów akt oraz instrukcji w sprawie organizacji i zakresu działania archiwów zakładowych z dnia 18 stycznia 2011 r. (Dz. U. Nr 14 <text:s/>poz. 67) </text:span></text:p>
      <text:p text:style-name="P49"><text:span text:style-name="T50">6</text:span><text:span text:style-name="T51">. </text:span><text:span text:style-name="T49">P</text:span><text:span text:style-name="T93">osiada Pani/Pan prawo dostępu do treści swoich danych oraz ich </text:span><text:span text:style-name="T94">sprostowania</text:span><text:span text:style-name="T93">, </text:span><text:span text:style-name="T95">a w przypadkach uregulowanych przepisami prawa do usunięcia, </text:span><text:span text:style-name="T96">przenoszenia, złożenia sprzeciwu</text:span><text:span text:style-name="T95"> lub ograniczenia <text:s text:c="19"/>ich przetwarzania. </text:span><text:span text:style-name="T97"><text:s/></text:span></text:p>
      <text:p text:style-name="P49"><text:span text:style-name="T50">7</text:span><text:span text:style-name="T51">.</text:span> Ma Pani/<text:span text:style-name="T52">Pan</text:span> prawo wniesienia skargi do Prezesa Urzędu Ochrony Danych Osobowych, gdy przetwarzanie danych osobowych Pana/ią dotyczących naruszałoby przepisy ogólnego rozporządzenia <text:s text:c="16"/>o ochronie danych osobowych z dnia 27 kwietnia 2016 r. <text:span text:style-name="T43">na adres ul. Stawki 2, 00-193 Warszawa.</text:span></text:p>
      <text:p text:style-name="P55"><text:span text:style-name="T60">8</text:span><text:span text:style-name="T61">. </text:span><text:span text:style-name="T64">P</text:span><text:span text:style-name="T65">odanie danych osobowych </text:span><text:span text:style-name="T64">jest </text:span><text:span text:style-name="T63">niezbęd</text:span><text:span text:style-name="T69">ne do realizacji zapisów ww. przepisów prawa w zakresie realizacji wniosku </text:span><text:span text:style-name="T70">o zakup preferencyjny węgla</text:span><text:span text:style-name="T71">.</text:span><text:span text:style-name="T72"> </text:span><text:span text:style-name="T73">Jest Pan/i zobowiązana do podania danych, <text:s text:c="30"/>a</text:span><text:span text:style-name="T74"> </text:span><text:span text:style-name="T73">konsekwencją niepodania danych będzie brak możliwości r</text:span><text:span text:style-name="T75">ozpatrzenia wniosku</text:span><text:span text:style-name="T74">.</text:span></text:p>
      <text:p text:style-name="P55"><text:span text:style-name="T98">9</text:span><text:span text:style-name="T51">. </text:span>Administrator nie ma zamiaru przekazywać danych osobowych do państwa trzeciego lub organizacji międzynarodowej. </text:p>
      <text:p text:style-name="P41"><text:span text:style-name="T49">1</text:span><text:span text:style-name="T98">0</text:span><text:span text:style-name="T51">. </text:span>Pani/<text:span text:style-name="T52">Pana</text:span> dane osobowe nie będą podlegały profilowaniu.</text:p>
      <text:p text:style-name="P40"><text:s text:c="99"/>………………………………………………</text:p>
      <text:p text:style-name="P44"><text:tab/><text:tab/><text:tab/><text:tab/><text:tab/><text:tab/><text:tab/><text:tab/><text:tab/><text:tab/>(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             New Roman" svg:font-family="'Times             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8:47:36.307000000</meta:creation-date>
    <dc:date>2022-11-09T12:44:50.454000000</dc:date>
    <meta:editing-duration>PT4H17M27S</meta:editing-duration>
    <meta:editing-cycles>42</meta:editing-cycles>
    <meta:generator>LibreOffice/7.1.2.2$Windows_X86_64 LibreOffice_project/8a45595d069ef5570103caea1b71cc9d82b2aae4</meta:generator>
    <meta:print-date>2022-11-09T08:58:43.989000000</meta:print-date>
    <meta:document-statistic meta:table-count="0" meta:image-count="0" meta:object-count="0" meta:page-count="2" meta:paragraph-count="48" meta:word-count="596" meta:character-count="4990" meta:non-whitespace-character-count="3659"/>
  </office:meta>
</office:document-meta>
</file>